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uitenwatersloot 23 2613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3 2613TA Delft |het brandveilig gebruiken van het pand, 29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1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184</meta:user-defined>
    <meta:user-defined meta:name="DCTERMS.abstract">Villa Anita Brandveil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Buitenwatersloot 23 2613TA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40</meta:user-defined>
    <meta:user-defined meta:name="OVERHEIDop.GmbID/DC.identifier">gmb-2026-45140</meta:user-defined>
    <meta:user-defined meta:name="OVERHEIDop.versieInformatie"/>
  </office:meta>
</office:document-meta>
</file>