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ertruida Carelsenstraat 54 2032HL Haarlem, 0392-2026-0001051, het plaatsen van een veranda, ontvangen op 0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1051</meta:user-defined>
    <meta:user-defined meta:name="DCTERMS.abstract">het plaatsen van een veran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ertruida Carelsenstraat 54 2032HL Haarlem, 0392-2026-0001051, het plaatsen van een veranda, ontvangen op 03-01-2026</meta:user-defined>
    <meta:user-defined meta:name="DCTERMS.W3CDTF/DCTERMS.available">2026-01-07</meta:user-defined>
    <meta:user-defined meta:name="DCTERMS.W3CDTF/OVERHEIDop.jaargang">2026</meta:user-defined>
    <meta:user-defined meta:name="OVERHEIDop.publicationIssue">4514</meta:user-defined>
    <meta:user-defined meta:name="OVERHEIDop.GmbID/DC.identifier">gmb-2026-4514</meta:user-defined>
    <meta:user-defined meta:name="OVERHEIDop.versieInformatie"/>
  </office:meta>
</office:document-meta>
</file>