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VERGUNNING HUISVESTINGSVERORDENING 2023 </text:p>
      <text:section text:name="zakelijke-mededeling_id1-3-2" text:style-name="zakelijke-mededeling">
        <text:section text:name="zakelijke-mededeling-tekst_id1-3-2-1" text:style-name="zakelijke-mededeling-tekst">
          <text:section text:name="tekst_id1-3-2-1-1" text:style-name="tekst">
            <text:p text:style-name="common-al">De gemeente Rijswijk heeft de volgende aanvragen <text:span text:style-name="nadrukvet">ontvangen</text:span>: </text:p>
            <text:p text:style-name="common-al"/>
            <text:p text:style-name="common-al">Aanvraag vergunning voor woningontrekking (omzetting naar kamerverhuur), 5:1 tot en met 5:8 huisvestingsverordeing Rijswijk 2023, betreffende adres Caan van Necklaan 18 (2281 BK), d.d. 15 januari 2026, kenmerk 26.003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p de aanvraag (aanvragen) is de reguliere procedure van toepassing. De publicatie van deze aanvraag heeft uitsluitend een informatief karakter. Het indienen van een bezwaarschrift is pas mogelijk na de eventuele verlening of weigering van de vergunning. De terinzagelegging van de beslissing op de vergunningaanvragen maken we op een later moment bekend. Hierbij vermelden we ook de mogelijkheid om een bezwaarschrift in te 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13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3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3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6.003022</meta:user-defined>
    <dc:language>nl</dc:language>
    <meta:user-defined meta:name="OVERHEIDop.locatietype/OVERHEIDop.gebiedsmarkering">Adres</meta:user-defined>
    <meta:user-defined meta:name="DC.title">AANVRAGEN VERGUNNING HUISVESTINGSVERORDENING 2023</meta:user-defined>
    <meta:user-defined meta:name="DCTERMS.W3CDTF/DCTERMS.available">2026-02-02</meta:user-defined>
    <meta:user-defined meta:name="DCTERMS.W3CDTF/OVERHEIDop.jaargang">2026</meta:user-defined>
    <meta:user-defined meta:name="OVERHEIDop.publicationIssue">45139</meta:user-defined>
    <meta:user-defined meta:name="OVERHEIDop.GmbID/DC.identifier">gmb-2026-45139</meta:user-defined>
    <meta:user-defined meta:name="OVERHEIDop.versieInformatie"/>
  </office:meta>
</office:document-meta>
</file>