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leggen van kabels, Broedersingel 1-TR 8261GH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1-2026</text:p>
            <text:p text:style-name="common-al">
            <text:span text:style-name="nadrukvet">Locatie:</text:span> Broedersingel 1-TR 8261GH Kampen</text:p>
            <text:p text:style-name="common-al">
            <text:span text:style-name="nadrukvet">Zaakomschrijving:</text:span> het leggen van kabels</text:p>
            <text:p text:style-name="common-al">
            <text:span text:style-name="nadrukvet">Zaaknummer:</text:span> 6906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6906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906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5135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13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13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9062026</meta:user-defined>
    <meta:user-defined meta:name="DCTERMS.abstract">het leggen van kabel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leggen van kabels, Broedersingel 1-TR 8261GH Kamp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45135</meta:user-defined>
    <meta:user-defined meta:name="OVERHEIDop.GmbID/DC.identifier">gmb-2026-45135</meta:user-defined>
    <meta:user-defined meta:name="OVERHEIDop.versieInformatie"/>
  </office:meta>
</office:document-meta>
</file>