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 Markt 3    - het realiseren van een woning in feestz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woning in feestzaalZaaknummer: 16795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1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984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 Markt 3    - het realiseren van een woning in feestzaalAanvraa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33</meta:user-defined>
    <meta:user-defined meta:name="OVERHEIDop.GmbID/DC.identifier">gmb-2026-45133</meta:user-defined>
    <meta:user-defined meta:name="OVERHEIDop.versieInformatie"/>
  </office:meta>
</office:document-meta>
</file>