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schelweg 1, 5752 RB in Deurne</text:p>
      <text:section text:name="zakelijke-mededeling_id1-3-2" text:style-name="zakelijke-mededeling">
        <text:section text:name="zakelijke-mededeling-tekst_id1-3-2-1" text:style-name="zakelijke-mededeling-tekst">
          <text:section text:name="tekst_id1-3-2-1-1" text:style-name="tekst">
            <text:p text:style-name="common-al">Op 27-01-2026 21:09 heeft de gemeente een aanvraag ontvangen voor een omgevingsvergunning voor het plaatsen van een sauna op de locatie Zandschelweg 1 in Deurne. De zaak is geregistreerd onder nummer HZ-2026-0136.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1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136</meta:user-defined>
    <meta:user-defined meta:name="DCTERMS.abstract">het plaatsen van een sauna</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andschelweg 1, 5752 RB in Deurne</meta:user-defined>
    <meta:user-defined meta:name="DCTERMS.W3CDTF/DCTERMS.available">2026-02-02</meta:user-defined>
    <meta:user-defined meta:name="DCTERMS.W3CDTF/OVERHEIDop.jaargang">2026</meta:user-defined>
    <meta:user-defined meta:name="OVERHEIDop.externeBijlage">Samenvatting 000 (2026012702142) (geanonimiseerd)|exb-2026-3430</meta:user-defined>
    <meta:user-defined meta:name="OVERHEIDop.externeBijlage">Aanzicht Plattegrond Kosten.pdf (geanonimiseerd)|exb-2026-3431</meta:user-defined>
    <meta:user-defined meta:name="OVERHEIDop.externeBijlage">Situatietekening Sauna.pdf (geanonimiseerd)|exb-2026-3432</meta:user-defined>
    <meta:user-defined meta:name="OVERHEIDop.publicationIssue">45132</meta:user-defined>
    <meta:user-defined meta:name="OVERHEIDop.GmbID/DC.identifier">gmb-2026-45132</meta:user-defined>
    <meta:user-defined meta:name="OVERHEIDop.versieInformatie"/>
  </office:meta>
</office:document-meta>
</file>