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huizen van Kringloop oud en nieuw Willem de Zwijgerstraat 10, 2411VV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heeft de Omgevingsdienst Midden-Holland (ODMH) namens gemeente Bodegraven-Reeuwijk besloten om de beslistermijn van de aanvraag met kenmerk 2025-00024113 voor het verhuizen van Kringloop oud en nieuw op de locatie Willem de Zwijgerstraat 10, 2411VV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1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huizen van Kringloop oud en nieuw Willem de Zwijgerstraat 10, 2411VV Bodegra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13</meta:user-defined>
    <meta:user-defined meta:name="OVERHEIDop.GmbID/DC.identifier">gmb-2026-4513</meta:user-defined>
    <meta:user-defined meta:name="OVERHEIDop.versieInformatie"/>
  </office:meta>
</office:document-meta>
</file>