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Zuidhoflaan te Sint Laurens, perceel T2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6 hebben wij een melding DSO 2026012300023 ontvangen van Gemeente Middelburg voor het toepassen van grond.   </text:p>
            <text:p text:style-name="common-al"/>
            <text:p text:style-name="common-al">Het gaat om een melding in het kader van het Besluit activiteiten leefomgeving (Bal), over het toepassen van 307 kuub grond locatie Zuidhoflaan Sint Laurens, perceel T2192 Middelburg.     </text:p>
            <text:p text:style-name="common-al"/>
            <text:p text:style-name="common-al">Indien daaraan behoefte bestaat kunnen inlichtingen worden ingewonnen bij RUD Zeeland via telefoonnummer 085-0878331.</text:p>
            <text:p text:style-name="common-al"/>
            <text:p text:style-name="last-al">De melding is geregistreerd onder nummer Z2026-00000643.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12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Melding Besluit activiteiten leefomgeving Zuidhoflaan te Sint Laurens, perceel T219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28</meta:user-defined>
    <meta:user-defined meta:name="OVERHEIDop.GmbID/DC.identifier">gmb-2026-45128</meta:user-defined>
    <meta:user-defined meta:name="OVERHEIDop.versieInformatie"/>
  </office:meta>
</office:document-meta>
</file>