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oiletunits, Onderlangs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oiletunits</text:p>
            <text:p text:style-name="common-al">Locatie: nabij Onderlangs 9 (verharding/parkeervak)</text:p>
            <text:p text:style-name="common-al">Datum: 2 februari 2026 tot en 31 juli 2026</text:p>
            <text:p text:style-name="common-al">Dossiernummer: 49043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oiletunits, Onderlangs 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5</meta:user-defined>
    <meta:user-defined meta:name="OVERHEIDop.GmbID/DC.identifier">gmb-2026-45125</meta:user-defined>
    <meta:user-defined meta:name="OVERHEIDop.versieInformatie"/>
  </office:meta>
</office:document-meta>
</file>