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wijzigen van de woning in een vergaderruimte en wijzigen van de kantoorruimte in een woning, Raadhuisstraat 65, 2271 CW Voorburg, Kerkstraat 60, 2271 CT Voorburg - kenmerk 23625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woning in vergaderruimte en wijzigen kantoorruimte in een woning. Het huidige appartement boven het restaurant aan Kerkstraat 60 wordt tot vergaderruimte gemaakt en als zodanig bij het restaurant betrokken. Daarnaast wordt de huidige kantoorfunctie boven de keuken van het restaurant aan de Raadhuisstraat 65 tot een appartement gemaakt</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03-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1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62569</meta:user-defined>
    <dc:language>nl</dc:language>
    <meta:user-defined meta:name="OVERHEIDop.locatietype/OVERHEIDop.gebiedsmarkering">Punt</meta:user-defined>
    <meta:user-defined meta:name="OVERHEIDop.locatietype/OVERHEIDop.gebiedsmarkering">Punt</meta:user-defined>
    <meta:user-defined meta:name="DC.title">Omgevingsvergunning aanvraag voor het wijzigen van de woning in een vergaderruimte en wijzigen van de kantoorruimte in een woning, Raadhuisstraat 65, 2271 CW Voorburg, Kerkstraat 60, 2271 CT Voorburg - kenmerk 2362569</meta:user-defined>
    <meta:user-defined meta:name="DCTERMS.W3CDTF/DCTERMS.available">2026-01-07</meta:user-defined>
    <meta:user-defined meta:name="DCTERMS.W3CDTF/OVERHEIDop.jaargang">2026</meta:user-defined>
    <meta:user-defined meta:name="OVERHEIDop.publicationIssue">4512</meta:user-defined>
    <meta:user-defined meta:name="OVERHEIDop.GmbID/DC.identifier">gmb-2026-4512</meta:user-defined>
    <meta:user-defined meta:name="OVERHEIDop.versieInformatie"/>
  </office:meta>
</office:document-meta>
</file>