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ijckscampenlaan 59, 1441P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besloten de aanvraag beschikking behandelen Omgevingswet voor Dijckscampenlaan 59, 1441P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de verzenddatum van deze beschikking is 29 januari 2026</text:p>
            <text:p text:style-name="common-al">Zaaknummer: Z2025-0000523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1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38</meta:user-defined>
    <meta:user-defined meta:name="DCTERMS.abstract">Betreft:  besluit op locatie Dijckscampenlaan 59, 1441PL Purmerend</meta:user-defined>
    <dc:language>nl</dc:language>
    <meta:user-defined meta:name="OVERHEIDop.locatietype/OVERHEIDop.gebiedsmarkering">Vlak</meta:user-defined>
    <meta:user-defined meta:name="DC.title">Toestemming voor het project verbouw woning, Dijckscampenlaan 59, 1441PL Purmerend</meta:user-defined>
    <meta:user-defined meta:name="OVERHEIDop.datumEindeReactietermijn">2026-03-12</meta:user-defined>
    <meta:user-defined meta:name="OVERHEIDop.terinzageleggingBG">https://jeleefomgeving.nl/inzien/001801582/f8de3e8d-a336-44af-989d-ef19c974385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19</meta:user-defined>
    <meta:user-defined meta:name="OVERHEIDop.GmbID/DC.identifier">gmb-2026-45119</meta:user-defined>
    <meta:user-defined meta:name="OVERHEIDop.versieInformatie"/>
  </office:meta>
</office:document-meta>
</file>