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Andoorn 21 8265K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Andoorn 21 8265KH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635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5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1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1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1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54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Andoorn 21 8265KH Kamp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117</meta:user-defined>
    <meta:user-defined meta:name="OVERHEIDop.GmbID/DC.identifier">gmb-2026-45117</meta:user-defined>
    <meta:user-defined meta:name="OVERHEIDop.versieInformatie"/>
  </office:meta>
</office:document-meta>
</file>