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container met sport en spel materialen, Pythagorasstraat 3 (nabij de Pumptrackb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container met sport en spel materialen</text:p>
            <text:p text:style-name="common-al">Locatie: Pythagorasstraat 3 (nabij de Pumptrackbaan)  </text:p>
            <text:p text:style-name="common-al">Datum: 16 februari 2026 tot en met 20 oktober 2026</text:p>
            <text:p text:style-name="common-al">Dossiernummer: 4909361</text:p>
            <text:p text:style-name="common-al">Verzenddatum besluit: 27 januar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115</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5</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115</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container met sport en spel materialen, Pythagorasstraat 3 (nabij de Pumptrackbaan)</meta:user-defined>
    <meta:user-defined meta:name="DCTERMS.W3CDTF/DCTERMS.available">2026-02-02</meta:user-defined>
    <meta:user-defined meta:name="DCTERMS.W3CDTF/OVERHEIDop.jaargang">2026</meta:user-defined>
    <meta:user-defined meta:name="OVERHEIDop.publicationIssue">45115</meta:user-defined>
    <meta:user-defined meta:name="OVERHEIDop.GmbID/DC.identifier">gmb-2026-45115</meta:user-defined>
    <meta:user-defined meta:name="OVERHEIDop.versieInformatie"/>
  </office:meta>
</office:document-meta>
</file>