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sch Bladel (perceel H 2910)</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6 een aanvraag voor een omgevingsvergunning buiten behandeling gelaten. De aanvraag gaat over het Het Bosch Bladel (perceel H 2910). Het kenmerk van de gemeente voor deze zaak is ZBLA2025-00198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83</meta:user-defined>
    <meta:user-defined meta:name="DCTERMS.abstract">6274AL01 Het Bo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Bosch Bladel (perceel H 2910)</meta:user-defined>
    <meta:user-defined meta:name="DCTERMS.W3CDTF/DCTERMS.available">2026-02-02</meta:user-defined>
    <meta:user-defined meta:name="DCTERMS.W3CDTF/OVERHEIDop.jaargang">2026</meta:user-defined>
    <meta:user-defined meta:name="OVERHEIDop.publicationIssue">45114</meta:user-defined>
    <meta:user-defined meta:name="OVERHEIDop.GmbID/DC.identifier">gmb-2026-45114</meta:user-defined>
    <meta:user-defined meta:name="OVERHEIDop.versieInformatie"/>
  </office:meta>
</office:document-meta>
</file>