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brandcompartimentering op de locatie Dorpsstraat 38 in Landsmeer, zaaknummer ODIJ-Z-25-1738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de brandcompartimentering op de locatie Dorpsstraat 38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1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brandcompartimentering op de locatie Dorpsstraat 38 in Landsmeer, zaaknummer ODIJ-Z-25-173828</meta:user-defined>
    <meta:user-defined meta:name="DCTERMS.W3CDTF/DCTERMS.available">2026-02-02</meta:user-defined>
    <meta:user-defined meta:name="DCTERMS.W3CDTF/OVERHEIDop.jaargang">2026</meta:user-defined>
    <meta:user-defined meta:name="OVERHEIDop.publicationIssue">45111</meta:user-defined>
    <meta:user-defined meta:name="OVERHEIDop.GmbID/DC.identifier">gmb-2026-45111</meta:user-defined>
    <meta:user-defined meta:name="OVERHEIDop.versieInformatie"/>
  </office:meta>
</office:document-meta>
</file>