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 Inrit en werken op K&amp;L strook Stedin terrein Mekongweg 80 Rotterdam, Amoerweg 39 3199K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p 29-01-2026,is er een aanvraag gedaan voor  I.001765 in-/uitrit en werken op K&amp;L strook Stedin terrein Mekongweg 80 Rotterdam, Amoerweg 39 3199KD Maasvlakte Rotterdam, onder zaaknummer Z2026-00118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1185</meta:user-defined>
    <meta:user-defined meta:name="DCTERMS.abstract">I.001765 Inrit en werken op K&amp;L strook Stedin terrein Mekongweg 80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 Inrit en werken op K&amp;L strook Stedin terrein Mekongweg 80 Rotterdam, Amoerweg 39 3199KD Maasvlakte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07</meta:user-defined>
    <meta:user-defined meta:name="OVERHEIDop.GmbID/DC.identifier">gmb-2026-45107</meta:user-defined>
    <meta:user-defined meta:name="OVERHEIDop.versieInformatie"/>
  </office:meta>
</office:document-meta>
</file>