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, Munterstraat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teiger</text:p>
            <text:p text:style-name="common-al">Locatie: Munterstraat 4 (de steeg in Rozemarijnsteeg).</text:p>
            <text:p text:style-name="common-al">Datum: 24 februari 2026 tot en 5 juni 2026</text:p>
            <text:p text:style-name="common-al">Dossiernummer: 492918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10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0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0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, Munterstraat 4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106</meta:user-defined>
    <meta:user-defined meta:name="OVERHEIDop.GmbID/DC.identifier">gmb-2026-45106</meta:user-defined>
    <meta:user-defined meta:name="OVERHEIDop.versieInformatie"/>
  </office:meta>
</office:document-meta>
</file>