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29ee8c1-5a32-496f-8cb7-6fe626c09654.jpg" manifest:media-type="image/x-eps"/>
  <manifest:file-entry manifest:full-path="Pictures/Picture3i69b81da3-0f4b-404f-8e80-5a220051a061.png" manifest:media-type="image/x-eps"/>
  <manifest:file-entry manifest:full-path="Pictures/Afbeelding1ifcbf344e-c297-4489-a517-c8a7810fc8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0-20">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20-23">
      <text:list-level-style-bullet text:bullet-char="•" text:level="1">
        <style:list-level-properties text:min-label-width="10mm"/>
      </text:list-level-style-bullet>
    </text:list-style>
    <text:list-style style:name="id1-3-2-1-1-20-24">
      <text:list-level-style-bullet text:bullet-char="•" text:level="1">
        <style:list-level-properties text:min-label-width="10mm"/>
      </text:list-level-style-bullet>
    </text:list-style>
    <text:list-style style:name="id1-3-2-1-1-20-25">
      <text:list-level-style-bullet text:bullet-char="•" text:level="1">
        <style:list-level-properties text:min-label-width="10mm"/>
      </text:list-level-style-bullet>
    </text:list-style>
    <text:list-style style:name="id1-3-2-1-1-20-26">
      <text:list-level-style-bullet text:bullet-char="•" text:level="1">
        <style:list-level-properties text:min-label-width="10mm"/>
      </text:list-level-style-bullet>
    </text:list-style>
    <text:list-style style:name="id1-3-2-1-1-20-27">
      <text:list-level-style-bullet text:bullet-char="•" text:level="1">
        <style:list-level-properties text:min-label-width="10mm"/>
      </text:list-level-style-bullet>
    </text:list-style>
    <text:list-style style:name="id1-3-2-1-1-20-28">
      <text:list-level-style-bullet text:bullet-char="•" text:level="1">
        <style:list-level-properties text:min-label-width="10mm"/>
      </text:list-level-style-bullet>
    </text:list-style>
    <text:list-style style:name="id1-3-2-1-1-20-29">
      <text:list-level-style-bullet text:bullet-char="•" text:level="1">
        <style:list-level-properties text:min-label-width="10mm"/>
      </text:list-level-style-bullet>
    </text:list-style>
    <text:list-style style:name="id1-3-2-1-1-20-30">
      <text:list-level-style-bullet text:bullet-char="•" text:level="1">
        <style:list-level-properties text:min-label-width="10mm"/>
      </text:list-level-style-bullet>
    </text:list-style>
    <text:list-style style:name="id1-3-2-1-1-20-31">
      <text:list-level-style-bullet text:bullet-char="•" text:level="1">
        <style:list-level-properties text:min-label-width="10mm"/>
      </text:list-level-style-bullet>
    </text:list-style>
    <text:list-style style:name="id1-3-2-1-1-20-32">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BEPERKTE DOORRIJHOOGTE OP DE KRUISING  SLUISWEG &amp; TRANSPORTWEG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5-008783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bij de gemeente HardinxveldGiessendam;</text:p>
              </text:list-item>
              <text:list-item text:style-override="id1-3-2-1-1-20-2">
                <text:number>•</text:number>
                <text:p text:style-name="al">deze wegen gelegen zijn binnen de bebouwde kom van de kern HardinxveldGiessendam;</text:p>
              </text:list-item>
              <text:list-item text:style-override="id1-3-2-1-1-20-3">
                <text:number>•</text:number>
                <text:p text:style-name="al">de Sluisweg na de kruising met de Transportweg is ingericht als erftoegangsweg met een maximumsnelheid van 30 km/uur;</text:p>
              </text:list-item>
              <text:list-item text:style-override="id1-3-2-1-1-20-4">
                <text:number>•</text:number>
                <text:p text:style-name="al">de Sluisweg overgaat van asfalt in klinkerverharding;</text:p>
              </text:list-item>
              <text:list-item text:style-override="id1-3-2-1-1-20-5">
                <text:number>•</text:number>
                <text:p text:style-name="al">deze klinkerverharding niet bestand is tegen zwaar vrachtverkeer dat naar industrieterrein Langeveer rijdt;</text:p>
              </text:list-item>
              <text:list-item text:style-override="id1-3-2-1-1-20-6">
                <text:number>•</text:number>
                <text:p text:style-name="al">zwaar vrachtverkeer herhaaldelijk schade veroorzaakt aan het straatwerk;</text:p>
              </text:list-item>
              <text:list-item text:style-override="id1-3-2-1-1-20-7">
                <text:number>•</text:number>
                <text:p text:style-name="al">de Sluisweg primair bedoeld is voor bestemmingsverkeer van bewoners en bezoekers en niet geschikt is voor zwaar vrachtverkeer;</text:p>
              </text:list-item>
              <text:list-item text:style-override="id1-3-2-1-1-20-8">
                <text:number>•</text:number>
                <text:p text:style-name="al">op de Sluisweg veel kwetsbare verkeersdeelnemers aanwezig zijn, waaronder voetgangers en (brom)fietsers;</text:p>
              </text:list-item>
              <text:list-item text:style-override="id1-3-2-1-1-20-9">
                <text:number>•</text:number>
                <text:p text:style-name="al">de verkeersveiligheid voor deze kwetsbare weggebruikers verbetert wanneer zwaar vrachtverkeer wordt gescheiden van deze groep;</text:p>
              </text:list-item>
              <text:list-item text:style-override="id1-3-2-1-1-20-10">
                <text:number>•</text:number>
                <text:p text:style-name="al">de route van zwaar vrachtverkeer via de Helling een veiligere verkeerssituatie oplevert;</text:p>
              </text:list-item>
              <text:list-item text:style-override="id1-3-2-1-1-20-11">
                <text:number>•</text:number>
                <text:p text:style-name="al">er momenteel meermalen per dag zwaar vrachtverkeer gebruikmaakt van de Sluisweg om de Transportweg te bereiken;</text:p>
              </text:list-item>
              <text:list-item text:style-override="id1-3-2-1-1-20-12">
                <text:number>•</text:number>
                <text:p text:style-name="al">het industrieterrein en de Transportweg ook volledig bereikbaar zijn via de Helling;</text:p>
              </text:list-item>
              <text:list-item text:style-override="id1-3-2-1-1-20-13">
                <text:number>•</text:number>
                <text:p text:style-name="al">de Helling wél geschikt en belastbaar is voor zwaar vrachtverkeer;</text:p>
              </text:list-item>
              <text:list-item text:style-override="id1-3-2-1-1-20-14">
                <text:number>•</text:number>
                <text:p text:style-name="al">personenauto’s en bestelbussen lager dan 2,80 meter een gewicht hebben waarbij de klinkerbestrating niet wordt beschadigd;</text:p>
              </text:list-item>
              <text:list-item text:style-override="id1-3-2-1-1-20-15">
                <text:number>•</text:number>
                <text:p text:style-name="al">deze voertuigcategorieën ook geen verhoogd risico vormen voor kwetsbare weggebruikers;</text:p>
              </text:list-item>
              <text:list-item text:style-override="id1-3-2-1-1-20-16">
                <text:number>•</text:number>
                <text:p text:style-name="al">het instellen van een inrijverbod voor voertuigen hoger dan 2,80 meter daarom een passende maatregel is;</text:p>
              </text:list-item>
              <text:list-item text:style-override="id1-3-2-1-1-20-17">
                <text:number>•</text:number>
                <text:p text:style-name="al">het beperken van de bruikbaarheid van bepaalde voertuigcategorieën op een wegvak niet in strijd is met het geldende bestemmingsplan of omgevingsplan;</text:p>
              </text:list-item>
              <text:list-item text:style-override="id1-3-2-1-1-20-18">
                <text:number>•</text:number>
                <text:p text:style-name="al">handhaving op het verbod arbeidsintensief is, waardoor een fysieke doorrijhoogtebeperking noodzakelijk is;</text:p>
              </text:list-item>
              <text:list-item text:style-override="id1-3-2-1-1-20-19">
                <text:number>•</text:number>
                <text:p text:style-name="al">het plaatsen van een wegdraaibare hoogtebalk de handhavingslast aanzienlijk vermindert;</text:p>
              </text:list-item>
              <text:list-item text:style-override="id1-3-2-1-1-20-20">
                <text:number>•</text:number>
                <text:p text:style-name="al">daarom een hoogtebalk met een doorrijhoogte van 2,80 meter wordt aangebracht;</text:p>
              </text:list-item>
              <text:list-item text:style-override="id1-3-2-1-1-20-21">
                <text:number>•</text:number>
                <text:p text:style-name="al">hierdoor zwaar vrachtverkeer wordt geweerd en de kwaliteit van het straatwerk behouden blijft;</text:p>
              </text:list-item>
              <text:list-item text:style-override="id1-3-2-1-1-20-22">
                <text:number>•</text:number>
                <text:p text:style-name="al">het plaatsen van de hoogtebalk leidt tot een betere bescherming van kwetsbare weggebruikers;</text:p>
              </text:list-item>
              <text:list-item text:style-override="id1-3-2-1-1-20-23">
                <text:number>•</text:number>
                <text:p text:style-name="al">op de Rivierdijk tijdig vooraankondigingsborden worden geplaatst die bestuurders van voertuigen hoger dan 2,80 meter waarschuwen voor de hoogtebeperking bij de kruising Sluisweg–Transportweg;</text:p>
              </text:list-item>
              <text:list-item text:style-override="id1-3-2-1-1-20-24">
                <text:number>•</text:number>
                <text:p text:style-name="al">de voordelen en nadelen van deze maatregel zorgvuldig zijn afgewogen;</text:p>
              </text:list-item>
              <text:list-item text:style-override="id1-3-2-1-1-20-25">
                <text:number>•</text:number>
                <text:p text:style-name="al">de betrokken bedrijven vooraf zijn geïnformeerd over de te treffen verkeersmaatregel;</text:p>
              </text:list-item>
              <text:list-item text:style-override="id1-3-2-1-1-20-26">
                <text:number>•</text:number>
                <text:p text:style-name="al">een aantal bedrijven een schriftelijke reactie heeft gestuurd naar aanleiding van de informatiebrief;</text:p>
              </text:list-item>
              <text:list-item text:style-override="id1-3-2-1-1-20-27">
                <text:number>•</text:number>
                <text:p text:style-name="al">de ontvangen reacties zijn verwerkt in de motivering van dit besluit;</text:p>
              </text:list-item>
              <text:list-item text:style-override="id1-3-2-1-1-20-28">
                <text:number>•</text:number>
                <text:p text:style-name="al">deze reacties geen aanleiding geven om het voorgenomen besluit aan te passen;</text:p>
              </text:list-item>
              <text:list-item text:style-override="id1-3-2-1-1-20-29">
                <text:number>•</text:number>
                <text:p text:style-name="al">de maatregel de leefbaarheid in de omgeving verbetert;</text:p>
              </text:list-item>
              <text:list-item text:style-override="id1-3-2-1-1-20-30">
                <text:number>•</text:number>
                <text:p text:style-name="al">ondanks het positieve advies van de politie, waarin terughoudendheid over handhavingscapaciteit werd benoemd, binnen de gemeente HardinxveldGiessendam wel wordt gehandhaafd op het negeren van de doorrijhoogte;</text:p>
              </text:list-item>
              <text:list-item text:style-override="id1-3-2-1-1-20-31">
                <text:number>•</text:number>
                <text:p text:style-name="al">het treffen van verkeersmaatregelen een normale maatschappelijke ontwikkeling is waarvan eventuele nadelige gevolgen in beginsel voor rekening van de betrokkenen blijven;</text:p>
              </text:list-item>
              <text:list-item text:style-override="id1-3-2-1-1-20-32">
                <text:number>•</text:number>
                <text:p text:style-name="al">er geen sprake is van onevenredige benadeling als bedoeld in artikel 3:4, tweede lid, van de Algemene wet bestuursrecht.</text:p>
              </text:list-item>
            </text:list>
            <text:p text:style-name="al"/>
            <text:p text:style-name="al"/>
            <text:p text:style-name="al"/>
            <text:p text:style-name="al"/>
            <text:p text:style-name="al"/>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p text:style-name="al">
            <text:span text:style-name="nadrukvet">Besluit</text:span>
          </text:p>
            <text:p text:style-name="al">Op grond van vorenstaande overwegingen besluiten:</text:p>
            <text:list text:style-name="id1-3-2-1-1-34">
              <text:list-item text:style-override="id1-3-2-1-1-34-1">
                <text:number>1.</text:number>
                <text:p text:style-name="al">tot het aanwijzen van een beperkte doorrijhoogte van 2,80 meter bij de kruising Sluisweg-Transportweg door het plaatsen van een wegdraaibare hoogtebalk en het verkeersbord C19 met de opdruk 2,8m, conform model van bijlage I van het Reglement Verkeersregels en Verkeerstekens 1990;</text:p>
              </text:list-item>
              <text:list-item text:style-override="id1-3-2-1-1-34-2">
                <text:number>2.</text:number>
                <text:p text:style-name="al">tot het plaatsen van een vooraankondiging verkeersbord in beide rijrichtingen op de Rivierdijk die voertuigen waarschuwt voor de beperkte doorrijhoogte bij de kruising Sluisweg-Transportweg;</text:p>
              </text:list-item>
              <text:list-item text:style-override="id1-3-2-1-1-34-3">
                <text:number>3.</text:number>
                <text:p text:style-name="al">de verkeersmaatregel vast te hebben gelegd op de hieronder opgenomen tekeningen met zaaknummer 2025-0087835 d.d.: 02-02-2026.</text:p>
              </text:list-item>
            </text:list>
            <text:p text:style-name="al"/>
            <text:p text:style-name="al"/>
            <text:p text:style-name="al">Bovenaanzicht van de nieuwe situatie.</text:p>
            <text:p text:style-name="al">
            <draw:frame><draw:text-box><text:section text:name="plaatje_id1-3-2-1-1-38-1" text:style-name="plaatje">
              <text:p text:style-name="illustratie_id1-3-2-1-1-38-1-1"><draw:frame draw:style-name="illustratie_id1-3-2-1-1-38-1-1" text:anchor-type="paragraph" svg:width="153mm" svg:height="63.6056603773585mm"><draw:image xlink:href="Pictures/Picture2id29ee8c1-5a32-496f-8cb7-6fe626c09654.jpg" xlink:type="simple"/></draw:frame></text:p>
            </text:section></draw:text-box></draw:frame>
          </text:p>
            <text:p text:style-name="al">Zijaanzicht van de nieuwe situatie.</text:p>
            <text:p text:style-name="al">
            <draw:frame><draw:text-box><text:section text:name="plaatje_id1-3-2-1-1-40-1" text:style-name="plaatje">
              <text:p text:style-name="illustratie_id1-3-2-1-1-40-1-1"><draw:frame draw:style-name="illustratie_id1-3-2-1-1-40-1-1" text:anchor-type="paragraph" svg:width="153mm" svg:height="90.35660377358491mm"><draw:image xlink:href="Pictures/Picture3i69b81da3-0f4b-404f-8e80-5a220051a061.png" xlink:type="simple"/></draw:frame></text:p>
            </text:section></draw:text-box></draw:frame>
          </text:p>
            <text:p text:style-name="al"/>
            <text:p text:style-name="al">Aldus besloten te Hardinxveld-Giessendam, 02-02-2026</text:p>
            <text:p text:style-name="al"/>
            <text:p text:style-name="al">Namens burgemeester en wethouders van de gemeente Hardinxveld-Giessendam,</text:p>
            <text:p text:style-name="al"/>
            <text:p text:style-name="al">
            <draw:frame><draw:text-box><text:section text:name="plaatje_id1-3-2-1-1-46-1" text:style-name="plaatje">
              <text:p text:style-name="illustratie_id1-3-2-1-1-46-1-1"><draw:frame draw:style-name="illustratie_id1-3-2-1-1-46-1-1" text:anchor-type="paragraph" svg:width="15.3mm" svg:height="14.2mm"><draw:image xlink:href="Pictures/Afbeelding1ifcbf344e-c297-4489-a517-c8a7810fc85c.png" xlink:type="simple"/></draw:frame></text:p>
            </text:section></draw:text-box></draw:frame>
          </text:p>
            <text:p text:style-name="al"/>
            <text:p text:style-name="al">S.A. Stael</text:p>
            <text:p text:style-name="al">Medewerker verkeer en mobiliteit.</text:p>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56">
              <text:list-item text:style-override="id1-3-2-1-1-56-1">
                <text:number>a.</text:number>
                <text:p text:style-name="al">naam en adres van de indiener;</text:p>
              </text:list-item>
              <text:list-item text:style-override="id1-3-2-1-1-56-2">
                <text:number>b.</text:number>
                <text:p text:style-name="al">de dagtekening;</text:p>
              </text:list-item>
              <text:list-item text:style-override="id1-3-2-1-1-56-3">
                <text:number>c.</text:number>
                <text:p text:style-name="al">een omschrijving van het besluit waartegen het bezwaar is gericht;</text:p>
              </text:list-item>
              <text:list-item text:style-override="id1-3-2-1-1-56-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51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Beperkte doorrijhoogte  - Sluisweg-Transportwe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19</meta:user-defined>
    <dc:language>nl</dc:language>
    <meta:user-defined meta:name="OVERHEIDop.locatietype/OVERHEIDop.gebiedsmarkering">Punt</meta:user-defined>
    <meta:user-defined meta:name="OVERHEIDop.locatietype/OVERHEIDop.gebiedsmarkering">Punt</meta:user-defined>
    <meta:user-defined meta:name="DC.title">AANWIJZEN BEPERKTE DOORRIJHOOGTE OP DE KRUISING  SLUISWEG &amp; TRANSPORTWEG TE HARDINXVELD-GIESSENDAM</meta:user-defined>
    <meta:user-defined meta:name="DCTERMS.W3CDTF/DCTERMS.available">2026-02-04</meta:user-defined>
    <meta:user-defined meta:name="DCTERMS.W3CDTF/OVERHEIDop.jaargang">2026</meta:user-defined>
    <meta:user-defined meta:name="OVERHEIDop.publicationIssue">45104</meta:user-defined>
    <meta:user-defined meta:name="OVERHEIDop.GmbID/DC.identifier">gmb-2026-45104</meta:user-defined>
    <meta:user-defined meta:name="OVERHEIDop.versieInformatie"/>
  </office:meta>
</office:document-meta>
</file>