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offie/thee en aanverwante 02-02-2026 / 01-02-2027 (Verkoopdagen/tijden) - 4A2 (Olympiakwartier Oost), Winterspelenplein 25/voor ROC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636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0 oktober 2025</text:p>
            <text:p text:style-name="common-al">
            <text:span text:style-name="nadrukvet">Omschrijving:</text:span> koffie/thee en aanverwante 02-02-2026 / 01-02-2027 (Verkoopdagen/tijden)</text:p>
            <text:p text:style-name="common-al">
            <text:span text:style-name="nadrukvet">Locatie:</text:span> 4A2 (Olympiakwartier Oost), Winterspelenplein 25/voor ROC gebouw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9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10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offie/thee en aanverwante 02-02-2026 / 01-02-2027 (Verkoopdagen/tijden) - 4A2 (Olympiakwartier Oost), Winterspelenplein 25/voor ROC gebouw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01</meta:user-defined>
    <meta:user-defined meta:name="OVERHEIDop.GmbID/DC.identifier">gmb-2026-45101</meta:user-defined>
    <meta:user-defined meta:name="OVERHEIDop.versieInformatie"/>
  </office:meta>
</office:document-meta>
</file>