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Groot Terkooijen Bladel (perceel K 791)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1-2026 een aanvraag voor een omgevingsvergunning buiten behandeling gelaten. De aanvraag gaat over het Groot Terkooijen Bladel (perceel K 791). Het kenmerk van de gemeente voor deze zaak is ZBLA2025-001982.</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0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982</meta:user-defined>
    <meta:user-defined meta:name="DCTERMS.abstract">6274AL01 Groot Terkoo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Groot Terkooijen Bladel (perceel K 791)</meta:user-defined>
    <meta:user-defined meta:name="DCTERMS.W3CDTF/DCTERMS.available">2026-02-02</meta:user-defined>
    <meta:user-defined meta:name="DCTERMS.W3CDTF/OVERHEIDop.jaargang">2026</meta:user-defined>
    <meta:user-defined meta:name="OVERHEIDop.publicationIssue">45099</meta:user-defined>
    <meta:user-defined meta:name="OVERHEIDop.GmbID/DC.identifier">gmb-2026-45099</meta:user-defined>
    <meta:user-defined meta:name="OVERHEIDop.versieInformatie"/>
  </office:meta>
</office:document-meta>
</file>