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3-1">
      <text:list-level-style-bullet text:bullet-char="○" text:level="1">
        <style:list-level-properties text:min-label-width="10mm"/>
      </text:list-level-style-bullet>
    </text:list-style>
    <text:list-style style:name="id1-3-2-1-1-12-5-3-2">
      <text:list-level-style-bullet text:bullet-char="○" text:level="1">
        <style:list-level-properties text:min-label-width="10mm"/>
      </text:list-level-style-bullet>
    </text:list-style>
    <text:list-style style:name="id1-3-2-1-1-12-5-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Zittingen Centraal Stembureau (CSB) en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Voor de gemeenteraadsverkiezing van 18 maart 2026 stelt het college van burgemeester en wethouders zowel een Centraal Stembureau (CSB) als een Gemeentelijk Stembureau (GSB) in. Beide stembureaus hebben hun eigen taken, verantwoordelijkheden en zittingen. Een deel van deze zittingen is openbaar.</text:p>
            <text:p text:style-name="common-al">
            <text:span text:style-name="nadrukvet">Taken van het Centraal Stembureau (CSB)</text:span>
          </text:p>
            <text:p text:style-name="common-al">Het CSB richt zich op alle stappen rondom de kandidaatstelling. In openbare en soms niet-openbare zittingen beslist het CSB over de registratie van partijaanduidingen, beoordeelt het de geldigheid van de ingediende kandidatenlijsten en stelt het uiteindelijk de verkiezingsuitslag op gemeenteniveau vast.</text:p>
            <text:p text:style-name="common-al">
            <text:span text:style-name="nadrukvet">Taken van het Gemeentelijk Stembureau (GSB)</text:span>
          </text:p>
            <text:p text:style-name="common-al">Het GSB houdt zich bezig met de telling van de stemmen. In een openbare zitting stelt dit stembureau het totaal aantal stemmen per lijst en per kandidaat vast. Daarnaast behandelt het GSB verzoeken tot onderzoek of hertelling die via het CSB of de gemeenteraad worden doorgegeven.</text:p>
            <text:p text:style-name="common-al">
            <text:span text:style-name="nadrukvet">Zittingen van het Centraal Stembureau (CSB)</text:span>
          </text:p>
            <text:p text:style-name="common-al">
            <text:span text:style-name="nadrukvet">Inleveren kandidatenlijsten</text:span>
          </text:p>
            <text:list text:style-name="id1-3-2-1-1-8">
              <text:list-item text:style-override="id1-3-2-1-1-8-1">
                <text:number>•</text:number>
                <text:p text:style-name="al">Datum: 2 februari 2026</text:p>
              </text:list-item>
              <text:list-item text:style-override="id1-3-2-1-1-8-2">
                <text:number>•</text:number>
                <text:p text:style-name="al">Tijd: 09.00 tot 17.00 uur</text:p>
              </text:list-item>
              <text:list-item text:style-override="id1-3-2-1-1-8-3">
                <text:number>•</text:number>
                <text:p text:style-name="al">Locatie: gemeentehuis Meerkerk</text:p>
              </text:list-item>
              <text:list-item text:style-override="id1-3-2-1-1-8-4">
                <text:number>•</text:number>
                <text:p text:style-name="al">Bijwonen: Alleen op afspraak voor de gemachtigde van de politieke partij</text:p>
              </text:list-item>
              <text:list-item text:style-override="id1-3-2-1-1-8-5">
                <text:number>•</text:number>
                <text:p text:style-name="al">Toelichting: Kandidatenlijsten en de bijbehorende stukken kunnen deze dag worden ingeleverd. Dit gebeurt alleen op afspraak.</text:p>
              </text:list-item>
            </text:list>
            <text:p text:style-name="common-al">
            <text:span text:style-name="nadrukvet">Onderzoek ingeleverde kandidatenlijsten</text:span>
          </text:p>
            <text:list text:style-name="id1-3-2-1-1-10">
              <text:list-item text:style-override="id1-3-2-1-1-10-1">
                <text:number>•</text:number>
                <text:p text:style-name="al">Datum: 3 februari 2026</text:p>
              </text:list-item>
              <text:list-item text:style-override="id1-3-2-1-1-10-2">
                <text:number>•</text:number>
                <text:p text:style-name="al">Tijd: 16.00 uur</text:p>
              </text:list-item>
              <text:list-item text:style-override="id1-3-2-1-1-10-3">
                <text:number>•</text:number>
                <text:p text:style-name="al">Locatie: gemeentehuis Vianen</text:p>
              </text:list-item>
              <text:list-item text:style-override="id1-3-2-1-1-10-4">
                <text:number>•</text:number>
                <text:p text:style-name="al">Bijwonen: Niet mogelijk. Dit is een niet-openbare zitting</text:p>
              </text:list-item>
              <text:list-item text:style-override="id1-3-2-1-1-10-5">
                <text:number>•</text:number>
                <text:p text:style-name="al">Toelichting: Tijdens deze zitting onderzoekt het Centraal Stembureau de ingeleverde kandidatenlijsten. Van deze zitting wordt een proces-verbaal opgemaakt. Partijen hebben tot en met 5 februari om eventuele verzuimen te herstellen.</text:p>
              </text:list-item>
            </text:list>
            <text:p text:style-name="common-al">
            <text:span text:style-name="nadrukvet">Beslissing geldigheid kandidatenlijsten</text:span>
          </text:p>
            <text:list text:style-name="id1-3-2-1-1-12">
              <text:list-item text:style-override="id1-3-2-1-1-12-1">
                <text:number>•</text:number>
                <text:p text:style-name="al">Datum: 6 februari 2026</text:p>
              </text:list-item>
              <text:list-item text:style-override="id1-3-2-1-1-12-2">
                <text:number>•</text:number>
                <text:p text:style-name="al">Tijd: 17.00 uur</text:p>
              </text:list-item>
              <text:list-item text:style-override="id1-3-2-1-1-12-3">
                <text:number>•</text:number>
                <text:p text:style-name="al">Locatie: gemeentehuis Vianen</text:p>
              </text:list-item>
              <text:list-item text:style-override="id1-3-2-1-1-12-4">
                <text:number>•</text:number>
                <text:p text:style-name="al">Bijwonen: Mogelijk, dit is een openbare zitting</text:p>
              </text:list-item>
              <text:list-item text:style-override="id1-3-2-1-1-12-5">
                <text:number>•</text:number>
                <text:p text:style-name="al">Toelichting: In deze zitting besluit het CSB over:</text:p>
                <text:list text:style-name="id1-3-2-1-1-12-5-3">
                  <text:list-item text:style-override="id1-3-2-1-1-12-5-3-1">
                    <text:number>○</text:number>
                    <text:p text:style-name="al">Of de ingeleverde kandidatenlijsten geldig zijn</text:p>
                  </text:list-item>
                  <text:list-item text:style-override="id1-3-2-1-1-12-5-3-2">
                    <text:number>○</text:number>
                    <text:p text:style-name="al">Welke kandidaten op de lijsten mogen blijven staan</text:p>
                  </text:list-item>
                  <text:list-item text:style-override="id1-3-2-1-1-12-5-3-3">
                    <text:number>○</text:number>
                    <text:p text:style-name="al">Of de naam van de partij (de aanduiding) klopt en gebruikt mag worden</text:p>
                  </text:list-item>
                </text:list>
              </text:list-item>
            </text:list>
            <text:p text:style-name="common-al">Ook krijgen de kandidatenlijsten in deze vergadering een nummer toegewezen.</text:p>
            <text:p text:style-name="common-al">
            <text:span text:style-name="nadrukvet">Zitting van het Gemeentelijk Stembureau (GSB)</text:span>
          </text:p>
            <text:p text:style-name="common-al">
            <text:span text:style-name="nadrukvet">Centrale stemopneming</text:span>
          </text:p>
            <text:list text:style-name="id1-3-2-1-1-16">
              <text:list-item text:style-override="id1-3-2-1-1-16-1">
                <text:number>•</text:number>
                <text:p text:style-name="al">Datum: 19 maart 2026</text:p>
              </text:list-item>
              <text:list-item text:style-override="id1-3-2-1-1-16-2">
                <text:number>•</text:number>
                <text:p text:style-name="al">Tijd: 09.00 tot uiterlijk 18.00 uur</text:p>
              </text:list-item>
              <text:list-item text:style-override="id1-3-2-1-1-16-3">
                <text:number>•</text:number>
                <text:p text:style-name="al">Locatie: gemeentehuis Meerkerk</text:p>
              </text:list-item>
              <text:list-item text:style-override="id1-3-2-1-1-16-4">
                <text:number>•</text:number>
                <text:p text:style-name="al">Bijwonen: Mogelijk. Dit is een openbare zitting</text:p>
              </text:list-item>
              <text:list-item text:style-override="id1-3-2-1-1-16-5">
                <text:number>•</text:number>
                <text:p text:style-name="al">Toelichting: Het GSB telt de stemmen en stelt daarna per lijst en per kandidaat het totaal aantal stemmen vast.</text:p>
              </text:list-item>
            </text:list>
            <text:p text:style-name="last-al">
            <text:span text:style-name="nadrukvet">Vaststelling uitslag</text:span>
          </text:p>
            <text:list text:style-name="id1-3-2-1-1-18">
              <text:list-item text:style-override="id1-3-2-1-1-18-1">
                <text:number>•</text:number>
                <text:p text:style-name="al">Datum: 26 maart 2026</text:p>
              </text:list-item>
              <text:list-item text:style-override="id1-3-2-1-1-18-2">
                <text:number>•</text:number>
                <text:p text:style-name="al">Tijd: 09.30 uur</text:p>
              </text:list-item>
              <text:list-item text:style-override="id1-3-2-1-1-18-3">
                <text:number>•</text:number>
                <text:p text:style-name="al">Locatie: gemeentehuis Vianen</text:p>
              </text:list-item>
              <text:list-item text:style-override="id1-3-2-1-1-18-4">
                <text:number>•</text:number>
                <text:p text:style-name="al">Bijwonen: Mogelijk. Dit is een openbare zitting</text:p>
              </text:list-item>
              <text:list-item text:style-override="id1-3-2-1-1-18-5">
                <text:number>•</text:number>
                <text:p text:style-name="al">Toelichting: Het CSB stelt in deze zitting de definitieve uitslag van de verkiezing vas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en Centraal Stembureau (CSB) en Gemeentelijk Stembureau (GSB)</meta:user-defined>
    <meta:user-defined meta:name="DCTERMS.W3CDTF/DCTERMS.available">2026-02-02</meta:user-defined>
    <meta:user-defined meta:name="DCTERMS.W3CDTF/OVERHEIDop.jaargang">2026</meta:user-defined>
    <meta:user-defined meta:name="OVERHEIDop.publicationIssue">45098</meta:user-defined>
    <meta:user-defined meta:name="OVERHEIDop.GmbID/DC.identifier">gmb-2026-45098</meta:user-defined>
    <meta:user-defined meta:name="OVERHEIDop.versieInformatie"/>
  </office:meta>
</office:document-meta>
</file>