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Volendammerweg 301 1027EA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in Volkstuinpark Buikslotermeer</text:p>
            <text:p text:style-name="common-al">Besluit: verleend</text:p>
            <text:p text:style-name="common-al">Besluit verzonden op: 26-01-2026</text:p>
            <text:p text:style-name="common-al">Zaakadres: Volendammerweg 301 1027EA Amsterdam</text:p>
            <text:p text:style-name="common-al">Zaaknummer: Z2025-028493</text:p>
            <text:p text:style-name="common-al">DSO-nummer: 2025070100766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2849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9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9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9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8493</meta:user-defined>
    <meta:user-defined meta:name="DCTERMS.abstract">kappen van  2 bomen in Volkstuinpark Buikslo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Volendammerweg 301 1027EA Amsterdam Noord</meta:user-defined>
    <meta:user-defined meta:name="DCTERMS.W3CDTF/DCTERMS.available">2026-02-02</meta:user-defined>
    <meta:user-defined meta:name="DCTERMS.W3CDTF/OVERHEIDop.jaargang">2026</meta:user-defined>
    <meta:user-defined meta:name="OVERHEIDop.externeBijlage">WEP Z2025-028493 OW Beschikking|exb-2026-3411</meta:user-defined>
    <meta:user-defined meta:name="OVERHEIDop.externeBijlage">WEP B001_Aanvraagformulier samenvatting|exb-2026-3412</meta:user-defined>
    <meta:user-defined meta:name="OVERHEIDop.externeBijlage">WEP B002_mailverkeer __ Re_ Pius Floris kappen ...|exb-2026-3413</meta:user-defined>
    <meta:user-defined meta:name="OVERHEIDop.publicationIssue">45096</meta:user-defined>
    <meta:user-defined meta:name="OVERHEIDop.GmbID/DC.identifier">gmb-2026-45096</meta:user-defined>
    <meta:user-defined meta:name="OVERHEIDop.versieInformatie"/>
  </office:meta>
</office:document-meta>
</file>