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CENTRUM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Centrum Vught, carnaval 2026 Dommelbaorzedurp van 14-02-2026 tm 17-02-2026, Z25 – 299244</text:p>
            <text:p text:style-name="tussenkopcur">De vergunning is verzonden op 29 januari 2026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09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9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9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Buurt</meta:user-defined>
    <meta:user-defined meta:name="DC.title">GEMEENTE VUGHT- VERLEENDE EVENEMENTENVERGUNNING – CENTRUM VUGH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94</meta:user-defined>
    <meta:user-defined meta:name="OVERHEIDop.GmbID/DC.identifier">gmb-2026-45094</meta:user-defined>
    <meta:user-defined meta:name="OVERHEIDop.versieInformatie"/>
  </office:meta>
</office:document-meta>
</file>