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vergunningsvrij) bijgebouw, ten behoeve van de realisatie voor twee seniorenwoningen op de locatie Kanaalweg 8  te Landsmeer, verzonden 29 januari 2026, DSO nummer 2025112800304, zaaknummer ODIJ-Z-25-17240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laat de aanvraag buiten behandeling. Omgevingsdienst IJmond geeft hiermee geen toestemming voor het plaatsen van een (vergunningsvrij) bijgebouw, ten behoeve van de realisatie voor twee seniorenwoningen op de locatie Kanaalweg 8  te Landsmeer.</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508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8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8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vergunningsvrij) bijgebouw, ten behoeve van de realisatie voor twee seniorenwoningen op de locatie Kanaalweg 8  te Landsmeer, verzonden 29 januari 2026, DSO nummer 2025112800304, zaaknummer ODIJ-Z-25-172405</meta:user-defined>
    <meta:user-defined meta:name="DCTERMS.W3CDTF/DCTERMS.available">2026-02-02</meta:user-defined>
    <meta:user-defined meta:name="DCTERMS.W3CDTF/OVERHEIDop.jaargang">2026</meta:user-defined>
    <meta:user-defined meta:name="OVERHEIDop.publicationIssue">45089</meta:user-defined>
    <meta:user-defined meta:name="OVERHEIDop.GmbID/DC.identifier">gmb-2026-45089</meta:user-defined>
    <meta:user-defined meta:name="OVERHEIDop.versieInformatie"/>
  </office:meta>
</office:document-meta>
</file>