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2e wijziging van de Beleidsregels omgevingsvergunning buitenplanse omgevingsplanactiviteit (bopa)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Overwegende dat is gebleken dat een aanpassing van de beleidsregels omgevingsvergunning buitenplanse omgevingsplanactiviteit (bopa) Gemeente Etten-Leur noodzakelijk is; </text:p>
            <text:p text:style-name="al"/>
            <text:p text:style-name="al">gelet op de Omgevingswet, Besluit bouwwerken leefomgeving, Besluit kwaliteit leefomgeving, Besluit activiteiten leefomgeving, Omgevingsbesluit en Omgevingsregeling:</text:p>
            <text:p text:style-name="al"/>
            <text:p text:style-name="al">b e s l u i t :</text:p>
            <text:p text:style-name="al"/>
            <text:p text:style-name="al">vast te stellen de :</text:p>
            <text:p text:style-name="al"/>
            <text:p text:style-name="al">Beleidsregels tot 2<text:span text:style-name="sup">e</text:span> wijziging van de Beleidsregels omgevingsvergunning buitenplanse omgevingsplanactiviteit (bopa) Gemeente Etten-Leu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onderdeel 4.2 <text:span text:style-name="nadrukvet">(Een bijbehorend bouwwerk of uitbreiding daarvan binnen de bebouwde kom)</text:span> onder 7. komt het tekstgedeelte als volgt te luiden: </text:p>
            <text:p text:style-name="al"/>
            <text:list text:style-name="id1-3-2-2-1-4">
              <text:list-item text:style-override="id1-3-2-2-1-4-1">
                <text:number>7.</text:number>
                <text:p text:style-name="al">Voor het bouwen van een bijbehorend bouwwerk op de bestemming “tuin” wanneer wordt voldaan aan de volgende voorwaarden:</text:p>
                <text:list text:style-name="id1-3-2-2-1-4-1-3">
                  <text:list-item text:style-override="id1-3-2-2-1-4-1-3-1">
                    <text:number>a.</text:number>
                    <text:p text:style-name="al">Het bijbehorend bouwwerk dient minimaal 1,00 meter achter het verlengde van de voorgevel van de woning te worden gebouwd;</text:p>
                  </text:list-item>
                  <text:list-item text:style-override="id1-3-2-2-1-4-1-3-2">
                    <text:number>b.</text:number>
                    <text:p text:style-name="al">De maximale bouwhoogte van vrijstaande bijbehorende bouwwerken bedraagt maximaal 5,50 meter;</text:p>
                  </text:list-item>
                  <text:list-item text:style-override="id1-3-2-2-1-4-1-3-3">
                    <text:number>c.</text:number>
                    <text:p text:style-name="al">De maximale goothoogte van vrijstaande bijbehorende bouwwerken bedraagt maximaal 3,25 meter;</text:p>
                  </text:list-item>
                  <text:list-item text:style-override="id1-3-2-2-1-4-1-3-4">
                    <text:number>d.</text:number>
                    <text:p text:style-name="al">De maximale bouwhoogte van aangebouwde bijbehorende bouwwerken bedraagt maximaal 0,30 meter boven de bouwhoogte van de eerste bouwlaag van de woning;</text:p>
                  </text:list-item>
                  <text:list-item text:style-override="id1-3-2-2-1-4-1-3-5">
                    <text:number>e.</text:number>
                    <text:p text:style-name="al">De gezamenlijke oppervlakte van alle bijbehorende bouwwerken mag niet meer bedragen dan het maximum aantal m2 dat is opgenomen voor bijbehorende bouwwerken in het betreffende tijdelijke omgevingsplan voor de bestemming “wonen”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beleidsregels treden in werking op de dag na bekendmaking; </text:p>
              </text:list-item>
              <text:list-item text:style-override="id1-3-2-2-2-3">
                <text:number>2.</text:number>
                <text:p text:style-name="al">Deze beleidsregels worden aangehaald als: “Beleidsregels tot 2e wijziging van de Beleidsregels omgevingsvergunning buitenplanse omgevingsplanactiviteit (bopa) Gemeente Etten-Leur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0 januari 2026.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N.J. (René) Reijngoudt 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08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Omgevingswet]|[1.0:c:BWBR0037885&amp;g=2024-01-01</meta:user-defined>
    <meta:user-defined meta:name="DC.source">Besluit bouwwerken leefomgeving]|[https://wetten.overheid.nl/BWBR0041297/2025-01-01</meta:user-defined>
    <meta:user-defined meta:name="DC.source">Besluit kwaliteit leefomgeving]|[https://wetten.overheid.nl/BWBR0041313/2024-12-21</meta:user-defined>
    <meta:user-defined meta:name="DC.source">Besluit activiteiten leefomgeving]|[https://wetten.overheid.nl/BWBR0041330/2025-01-01</meta:user-defined>
    <meta:user-defined meta:name="DC.source">Omgevingsbesluit]|[https://wetten.overheid.nl/BWBR0041278/2025-01-01</meta:user-defined>
    <meta:user-defined meta:name="DC.source">Omgevingsregeling]|[https://wetten.overheid.nl/BWBR0045528/2025-01-01</meta:user-defined>
    <meta:user-defined meta:name="DCTERMS.alternative">Beleidsregels omgevingsvergunning buitenplanse omgevingsplanactiviteit (bopa) Gemeente Etten-Leur</meta:user-defined>
    <dc:language>nl</dc:language>
    <meta:user-defined meta:name="OVERHEIDop.locatietype/OVERHEIDop.gebiedsmarkering">Gemeente</meta:user-defined>
    <meta:user-defined meta:name="DC.title">Beleidsregels omgevingsvergunning buitenplanse omgevingsplanactiviteit (bopa) Gemeente Etten-Leu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86</meta:user-defined>
    <meta:user-defined meta:name="OVERHEIDop.betreftRegeling">CVDR720921_3</meta:user-defined>
    <meta:user-defined meta:name="xs:date/OVERHEIDop.startdatum">2026-02-03</meta:user-defined>
    <meta:user-defined meta:name="OVERHEIDop.GmbID/DC.identifier">gmb-2026-45086</meta:user-defined>
    <meta:user-defined meta:name="OVERHEIDop.versieInformatie"/>
  </office:meta>
</office:document-meta>
</file>