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verwijderen van een draagmuur tussen de keuken en woonkamer, aan van Musschenbroekstraat 21, 6533NS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aanvraag met kenmerkZ2025-00010297 voor een omgevingsvergunning aan van Musschenbroekstraat 21, 6533NS Nijmegen niet te behandelen. Het verzoek ging over het verwijderen van een draagmuur tussen de keuken en woonkamer. [Het zag op de volgende activiteit(en):]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niets verandert in uw omgeving.</text:p>
            <text:p text:style-name="common-al">
            <text:span text:style-name="nadrukvet">Bent u het niet eens met het besluit?</text:span>
          </text:p>
            <text:p text:style-name="last-al">U kunt de gemeente tot 12 maart 2026 laten weten dat u het niet eens bent met het besluit. Dit heet bezwaar maken. U kunt in deze periode de documenten met informatie over het besluit van de gemeente bekijken. Bekijken doet u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08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8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8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297</meta:user-defined>
    <meta:user-defined meta:name="DCTERMS.abstract">Betreft: Besluit op locatie van Musschenbroekstraat 21, 6533NS Nijmegen</meta:user-defined>
    <dc:language>nl</dc:language>
    <meta:user-defined meta:name="OVERHEIDop.locatietype/OVERHEIDop.gebiedsmarkering">Vlak</meta:user-defined>
    <meta:user-defined meta:name="DC.title">Buiten behandelingstelling  het verwijderen van een draagmuur tussen de keuken en woonkamer, aan van Musschenbroekstraat 21, 6533NS Nijmegen</meta:user-defined>
    <meta:user-defined meta:name="OVERHEIDop.datumEindeReactietermijn">2026-03-12</meta:user-defined>
    <meta:user-defined meta:name="OVERHEIDop.terinzageleggingBG">https://jeleefomgeving.nl/inzien/001479179/e2d3b6cc-f425-4508-ac4c-c53358a0445a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080</meta:user-defined>
    <meta:user-defined meta:name="OVERHEIDop.GmbID/DC.identifier">gmb-2026-45080</meta:user-defined>
    <meta:user-defined meta:name="OVERHEIDop.versieInformatie"/>
  </office:meta>
</office:document-meta>
</file>