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olendammerweg 301 1027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 2 bomen in Volkstuinpark Buikslotermeer</text:p>
            <text:p text:style-name="common-al">Zaakadres: Volendammerweg 301 1027EA Amsterdam</text:p>
            <text:p text:style-name="common-al">Datum ontvangst: 01-07-2025</text:p>
            <text:p text:style-name="common-al">Zaaknummer: Z2025-028493</text:p>
            <text:p text:style-name="common-al">DSO-nummer: 20250701007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7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8493</meta:user-defined>
    <meta:user-defined meta:name="DCTERMS.abstract">kappen van  2 bomen in Volkstuinpark Buikslo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olendammerweg 301 1027EA Amsterdam</meta:user-defined>
    <meta:user-defined meta:name="DCTERMS.W3CDTF/DCTERMS.available">2026-02-02</meta:user-defined>
    <meta:user-defined meta:name="DCTERMS.W3CDTF/OVERHEIDop.jaargang">2026</meta:user-defined>
    <meta:user-defined meta:name="OVERHEIDop.externeBijlage">Z2025-028493 OW procedure en volledig |exb-2026-3407</meta:user-defined>
    <meta:user-defined meta:name="OVERHEIDop.publicationIssue">45075</meta:user-defined>
    <meta:user-defined meta:name="OVERHEIDop.GmbID/DC.identifier">gmb-2026-45075</meta:user-defined>
    <meta:user-defined meta:name="OVERHEIDop.versieInformatie"/>
  </office:meta>
</office:document-meta>
</file>