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Regeling budgethouderschap gemeente Slui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bedrag, genoemd in artikel 4 lid 7, te wijzigen in € 2.5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</text:p>
            <text:p text:style-name="al">Aan artikel 4 van deze regeling lid 10 en lid 11 worden toegevoegd, welke luiden als volgt: </text:p>
            <text:p text:style-name="al">Lid 10 De ondergrens voor de prestatieverklaringen vast te stellen op € 2.500,= waarbij de bewijslast voor prestatieleveringen van individuele/facturen behorende bij een afzonderlijke opdracht verlicht wordt.</text:p>
            <text:p text:style-name="al"> Lid 11 Het bedrag, zoals genoemd in lid 7 en lid 10 van dit artikel, kunnen worden gewijzigd indien de KPI’s hiertoe aanleiding gev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</text:p>
            <text:p text:style-name="al">De inwerkintreding van de wijzigingen, genoemd in (1) en (2), te bepalen op 1 april 2026.</text:p>
            <text:p text:style-name="al">Oostburg, 27 januari 2026</text:p>
            <text:p text:style-name="al">BURGEMEESTER EN WETHOUDERS VAN SLUIS,</text:p>
            <text:p text:style-name="al">De secretaris, De burgemeester,</text:p>
            <text:p text:style-name="al">S.I. de Kievit-Minnaert mr. M.M.D. Vermue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07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Financiën | Organisatie en beleid</meta:user-defined>
    <meta:user-defined meta:name="DC.source">http://lokaleregelgeving.overheid.nl/CVDR697366</meta:user-defined>
    <dc:language>nl</dc:language>
    <meta:user-defined meta:name="OVERHEIDop.locatietype/OVERHEIDop.gebiedsmarkering">Gemeente</meta:user-defined>
    <meta:user-defined meta:name="DC.title">Regeling budgethouderschap gemeente Sluis 2025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74</meta:user-defined>
    <meta:user-defined meta:name="OVERHEIDop.betreftRegeling">CVDR725043_2</meta:user-defined>
    <meta:user-defined meta:name="xs:date/OVERHEIDop.startdatum">2026-04-01</meta:user-defined>
    <meta:user-defined meta:name="OVERHEIDop.GmbID/DC.identifier">gmb-2026-45074</meta:user-defined>
    <meta:user-defined meta:name="OVERHEIDop.versieInformatie"/>
  </office:meta>
</office:document-meta>
</file>