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estervoo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p text:style-name="al"/>
              <text:p text:style-name="al">
              <text:span text:style-name="nadrukcur">administratie</text:span>:</text:p>
              <text:p text:style-name="al">het systematisch verzamelen, vastleggen, verwerken en verstrekken van informatie ten behoeve van het besturen, functioneren en beheersen van de organisatie van de gemeente Westervoort en de verantwoording die daarover moet worden afgelegd; </text:p>
              <text:p text:style-name="al"/>
              <text:p text:style-name="al">
              <text:span text:style-name="nadrukcur">auditcommissie</text:span>: </text:p>
              <text:p text:style-name="al">een door de raad ingestelde adviescommissie met als aandachtsgebied alle activiteiten die van belang zijn voor een goede beheersing van de gemeente op het gebied van rechtmatigheid, doelmatigheid en doeltreffendheid in het kader van de controlerende taak van de raad (verordening op de auditcommissie gemeente Westervoort 2012);</text:p>
              <text:p text:style-name="al"/>
              <text:p text:style-name="al">
              <text:span text:style-name="nadrukcur">inkomsten</text:span>:</text:p>
              <text:p text:style-name="al">totaal van de baten voor toevoegingen en onttrekkingen van reserves; </text:p>
              <text:p text:style-name="al"/>
              <text:p text:style-name="al">
              <text:span text:style-name="nadrukcur">netto schuld per inwoner</text:span>:</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text:p text:style-name="al">
              <text:span text:style-name="nadrukcur">onbenutte belastingcapaciteit onroerende zaakbelasting:</text:span>
            </text:p>
              <text:p text:style-name="al">verschil tussen de opbrengst onroerende zaakbelasting bij de tarieven die minimaal nodig zijn voortoegang tot de procedure van artikel 12 van de Financiële-verhoudingswet en de (geraamde) opbrengst onroerende zaakbelasting. </text:p>
              <text:p text:style-name="al"/>
              <text:p text:style-name="al">
              <text:span text:style-name="nadrukcur">overheidsbedrijf</text:span>:</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cur">rechtmatigheidsverantwoording</text:span>: </text:p>
              <text:p text:style-name="al">de rapportage van het college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n de programmabegroting inclusief de bijbehorende taakvelden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 1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ter vaststelling aan met een voorstel voor de (financiële en niet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de taakvelden.</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Het college informeert de raad als ze verwacht dat de lasten of de baten van een programma dreigen te worden onderschreden of wanneer het verwacht dat het beleid bijstelling behoeft.</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s worden afwijkingen op de oorspronkelijke ramingen van de baten en lasten van de taakvelden en investeringskredieten opgenomen in programma’s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1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in de jaarrekening als tijdig wordt gezi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de regels voor het voorkomen van misbruik en oneigenlijk gebruik van gemeentelijke regelingen en eigendommen en legt deze regels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nota ‘Activerings- en afschrijvingsbeleid’.</text:p>
                </text:list-item>
                <text:list-item text:style-override="id1-3-2-2-4-2-3">
                  <text:number>2.</text:number>
                  <text:p text:style-name="al">Het college stelt het in het eerste lid genoemde (uitvoerings)kader op en legt de uitgangspunten van het (uitvoerings)kader ter besluitvorming voor aan de raad.</text:p>
                </text:list-item>
                <text:list-item text:style-override="id1-3-2-2-4-2-4">
                  <text:number>3.</text:number>
                  <text:p text:style-name="al">Het college informeert de raad, middels de kaders voor de begroting en meerjarenraming, over eventuele wijzigingen in de (uitvoerings)kaders die financiële consequenties hebben voor de begroting en meerjarenraming.</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stelt een nota reserves en voorzieningen op en biedt deze aan de raad aan. Deze nota wordt door de raad vastgesteld en behandelt:</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ysteem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Het college beoordeelt periodiek het systeem van kostentoerekening en doet voorstellen aan de raad inzake de uitgangspunten voor de kostprijsberekening.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het bepalen van de geraamde prijzen van economische activiteiten wordt door de gemeente aan overheidsbedrijven en derden ten minste de geraamde integrale kostprijs in rekening gebracht. Economische activiteiten zijn leveringen van goederen, diensten of werken waarbij de gemeente in concurrentie treedt met andere ondernemingen.</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en uit van een vergoeding van ten minste de geraamde integrale kosten van de verstrekte middelen.</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4-6-7">
                  <text:number>6.</text:number>
                  <text:p text:style-name="al">Het college beoordeelt periodiek dit systeem van integrale kostprijsberekening en doet voorstellen aan de raad inzake de uitgangspunten voor deze berekening.</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voorstellen aan de raad inzake de uitgangspunten van de belastingen, rioolheffingen, de afvalstoffenheffing, rechten en leges, huren en erfpacht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dri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1.</text:number>
                  <text:p text:style-name="al">Bij de begroting en de jaarstukken neemt het college minimaal de wettelijk verplichte paragrafen op:</text:p>
                  <text:list text:style-name="id1-3-2-2-5-2-2-3">
                    <text:list-item text:style-override="id1-3-2-2-5-2-2-3-1">
                      <text:number>a.</text:number>
                      <text:p text:style-name="al">lokale heffingen;</text:p>
                    </text:list-item>
                    <text:list-item text:style-override="id1-3-2-2-5-2-2-3-2">
                      <text:number>b.</text:number>
                      <text:p text:style-name="al">financiering;</text:p>
                    </text:list-item>
                    <text:list-item text:style-override="id1-3-2-2-5-2-2-3-3">
                      <text:number>c.</text:number>
                      <text:p text:style-name="al">weerstandsvermogen en risicobeheersing;</text:p>
                    </text:list-item>
                    <text:list-item text:style-override="id1-3-2-2-5-2-2-3-4">
                      <text:number>d.</text:number>
                      <text:p text:style-name="al">onderhoud kapitaalgoederen;</text:p>
                    </text:list-item>
                    <text:list-item text:style-override="id1-3-2-2-5-2-2-3-5">
                      <text:number>e.</text:number>
                      <text:p text:style-name="al">bedrijfsvoering;</text:p>
                    </text:list-item>
                    <text:list-item text:style-override="id1-3-2-2-5-2-2-3-6">
                      <text:number>f.</text:number>
                      <text:p text:style-name="al">verbonden partijen en</text:p>
                    </text:list-item>
                    <text:list-item text:style-override="id1-3-2-2-5-2-2-3-7">
                      <text:number>g.</text:number>
                      <text:p text:style-name="al">grondbeleid</text:p>
                    </text:list-item>
                    <text:list-item text:style-override="id1-3-2-2-5-2-2-3-8">
                      <text:number>h.</text:number>
                      <text:p text:style-name="al">openbaarheidsparagraaf.</text:p>
                    </text:list-item>
                  </text:list>
                </text:list-item>
                <text:list-item text:style-override="id1-3-2-2-5-2-3">
                  <text:number>2.</text:number>
                  <text:p text:style-name="al">Het college zorgt ervoor dat bij de uitwerking van de paragrafen minimaal aan de wettelijke eisen wordt voldaan.</text:p>
                </text:list-item>
                <text:list-item text:style-override="id1-3-2-2-5-2-4">
                  <text:number>3.</text:number>
                  <text:p text:style-name="al">Het college biedt de raad ten minste eens in de vier of vijf jaar de volgende beleidsplannen aan: groot onderhoud gebouwen, onderhoud wegen, watertakenplan en grondbeleid. Deze plannen vormen de grondslag voor de paragrafen opgenomen in de programmabegroting. De plannen geven de kaders weer voor de beoogde ambities, doelstellingen en de (uitvoerings)planning van de diverse activiteiten (bijvoorbeeld: onderhoud en de kosten van het onderhoud).</text:p>
                </text:list-item>
                <text:list-item text:style-override="id1-3-2-2-5-2-5">
                  <text:number>4.</text:number>
                  <text:p text:style-name="al">De plannen worden voorafgaand aan de verwerking in de programmabegroting ter vaststelling aangeboden de raa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list text:style-name="id1-3-2-2-7-2-2">
                <text:list-item text:style-override="id1-3-2-2-7-2-2">
                  <text:number>1.</text:number>
                  <text:p text:style-name="al">De ‘Financiële verordening gemeente Westervoort 2024’ van 6-11-2023 wordt ingetrokken, met dien verstande dat zij van toepassing blijft op de jaarrekening en het jaarverslag en bijbehorende stukken van het begrotingsjaar voorafgaand aan het jaar waarin deze verordening in werking treedt`.</text:p>
                  <text:p text:style-name="al">[Artikel 24 bevat een kennelijke verschrijving. Hier wordt bedoeld: De 'Financiële verordening gemeente Westervoort 2024’ van 16-12-2024 wordt ingetrokken, met dien verstande dat zij van toepassing blijft op de jaarrekening en het jaarverslag en bijbehorende stukken van het begrotingsjaar voorafgaand aan het jaar waarin deze verordening in werking treedt'.] </text:p>
                </text:list-item>
              </text:list>
            </text:section>
            <text:section text:name="artikel_id1-3-2-2-7-3" text:style-name="artikel">
              <text:p text:style-name="artikel_kop_titel"><text:span text:style-name="artikel_kop_label">Artikel</text:span> <text:span text:style-name="artikel_kop_nr">25.</text:span> Inwerkingtreding en citeertitel </text:p>
              <text:list text:style-name="id1-3-2-2-7-3-2">
                <text:list-item text:style-override="id1-3-2-2-7-3-2">
                  <text:number>1.</text:number>
                  <text:p text:style-name="al">Deze verordening treedt met terugwerkende kracht in werking op 1 januari 2025.</text:p>
                </text:list-item>
                <text:list-item text:style-override="id1-3-2-2-7-3-3">
                  <text:number>2.</text:number>
                  <text:p text:style-name="al">Deze verordening wordt aangehaald als: Financiële verordening Gemeente Westervoort 2025.</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text:span></text:p>
          </text:section>
          <text:section text:name="ondertekening_id1-3-2-3-2">
            <text:p><text:span text:style-name="functie"/></text:p>
            <text:p><text:span text:style-name="functie">De raad van de gemeente Westervoort,</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Hoofdstuk 1. Algemene bepalingen</text:span>
        </text:p>
          <text:p text:style-name="al"/>
          <text:p text:style-name="al">
          <text:span text:style-name="nadrukvet">Artikel 1. Begripsbepaling</text:span>
        </text:p>
          <text:p text:style-name="al">Voor de begripsbepaling is aangesloten bij de definities uit de modelverordening.</text:p>
          <text:p text:style-name="al"/>
          <text:p text:style-name="al">
          <text:span text:style-name="nadrukvet">Hoofdstuk 2. Begroting en verantwoording</text:span>
        </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In het 4de lid is een aangegeven dat incidentele baten en lasten vermeld dienen te worden als zij de grens van € 10.000 overschrijden.</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de programma’s en investering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De tussenrapportages zijn een belangrijk onderdeel van de planning- en control cyclus voor de raad. Op basis van tussenrapportages wordt de raad geïnformeerd over de uitputting van budgetten (dat is inclusief lasten als gevolg van de investeringskredieten) en de voortgang van de uitvoering van het beleid.</text:p>
          <text:p text:style-name="al"/>
          <text:p text:style-name="al">Het tweede lid bevat bepalingen over de minimale inhoud van de rapportage, waarbij informatie over de grondexploitatie valt onder de rapportage van het betreffende programma’s.</text:p>
          <text:p text:style-name="al"/>
          <text:p text:style-name="al">Het derde lid bepaalt, welke afwijkingen (&gt; € 10.000) ten opzichte van de begroting het college in de tussenrapportages moet toelichten.</text:p>
          <text:p text:style-name="al"/>
          <text:p text:style-name="al">
          <text:span text:style-name="nadrukvet">Artikel 7. Jaarstukken</text:span>
        </text:p>
          <text:p text:style-name="al">Dit artikel geeft richtlijnen aan ten aanzien van de resultaatbestemming en de overheveling van budgetten naar het volgende jaar.</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In 2022 is de aangepaste wet decentralisatie provinciale rekenkamers aangenomen. Hierin wordt geregeld dat het college vanaf het verslagjaar 2023 een rechtmatigheidsverantwoording moet afleggen als onderdeel van de jaarrekening. In de accountantscontrole wordt vervolgens onderzocht of deze verklaring getrouw is. In artikel 9 tot en met 11 van de financiële verordening wordt toegelicht waar het college onderzoek naar dient te doen en welke kaders de raad hiervoor heeft meegegeven.</text:p>
          <text:p text:style-name="al"/>
          <text:p text:style-name="al">
          <text:span text:style-name="nadrukvet">Artikel 9. Verantwoordings- en rapportagegrens rechtmatigheidsverantwoording</text:span>
        </text:p>
          <text:p text:style-name="al">Dit artikel geeft aan dat de raad de kaders vaststelt voor de rechtmatigheidsverantwoording. In het controleprotocol worden de concrete grenzen die dienen te worden gehanteerd opgenomen.</text:p>
          <text:p text:style-name="al"/>
          <text:p text:style-name="al">Artikel 10, 11 en 12 geven een nadere toelichting op de criteria die vallen onder de controle op rechtmatigheid, die door het college dient te worden uitgevoerd. </text:p>
          <text:p text:style-name="al"/>
          <text:p text:style-name="al">
          <text:span text:style-name="nadrukvet">Hoofdstuk 4. Financieel beleid</text:span>
        </text:p>
          <text:p text:style-name="al"/>
          <text:p text:style-name="al">
          <text:span text:style-name="nadrukvet">Artikel 13.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nota ‘Activerings- en afschrijvingsbeleid’.</text:p>
          <text:p text:style-name="al"/>
          <text:p text:style-name="al">
          <text:span text:style-name="nadrukvet">Artikel 14. Voorziening voor oninbare vorderingen</text:span>
        </text:p>
          <text:p text:style-name="al">Voor de oninbaarheid van vorderingen moet een gemeente een voorziening vormen. Er wordt een onderscheid gemaakt tussen vorderingen op verbonden partijen en derden. Vorderingen worden elk op zichzelf staand beoordeeld op oninbaarheid.</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text:p>
          <text:p text:style-name="al"/>
          <text:p text:style-name="al">Het eerst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het college periodiek beoordeelt of de systematiek van de kostentoerekening nog voldoet. Indien dit niet langer het geval is doet zij een voorstel aan de raad inzake de bijstelling van de uitgangspunten voor de kostprijsberekening.</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minste een integrale kostprijs voor economische activiteiten in rekening moet wordt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Het eerste lid bepaalt, dat het college aan de raad een nota aanbiedt met daarin de kaders voor de te hanteren belastingen, rioolheffingen, de afvalstoffenheffing, rechten en leges, huren en erfpachten. De raad stelt deze nota vast.</text:p>
          <text:p text:style-name="al"/>
          <text:p text:style-name="al">
          <text:span text:style-name="nadrukvet">Artikel 19.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text:p>
          <text:p text:style-name="al"/>
          <text:p text:style-name="al">In aanvulling op de regels uit de Wet financiering decentrale overheden en daarop gebaseerde besluiten en regelingen stelt het eerste lid een aantal aanvullende kaders, die voortkomen uit het treasurystatuut.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text:p>
          <text:p text:style-name="al"/>
          <text:p text:style-name="al">
          <text:span text:style-name="nadrukvet">Hoofdstuk 5. Paragrafen</text:span>
        </text:p>
          <text:p text:style-name="al"/>
          <text:p text:style-name="al">
          <text:span text:style-name="nadrukvet">Artikel 20. Paragrafen</text:span>
        </text:p>
          <text:p text:style-name="al">Het eerste lid geeft aan dat het college conform de BBV de verplichte paragrafen opneemt in de begroting en de jaarstukken. Het tweede lid bepaalt, dat het college bij de uitwerking van deze paragrafen ervoor zorgt dat minimaal aan de wettelijke eisen wordt voldaan.</text:p>
          <text:p text:style-name="al"/>
          <text:p text:style-name="al">
          <text:span text:style-name="nadrukvet">Hoofdstuk 6. Financiële organisatie en financieel beheer</text:span>
        </text:p>
          <text:p text:style-name="al"/>
          <text:p text:style-name="al">
          <text:span text:style-name="nadrukvet">Artikel 21. Administratie</text:span>
        </text:p>
          <text:p text:style-name="al">Onder artikel 16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2. Financiële organisatie</text:span>
        </text:p>
          <text:p text:style-name="al">Artikel 1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De accountant toetst jaarlijks of de gemeenterekening een getrouw beeld geeft van de gemeentelijke financië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Periodiek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Hoofdstuk 7. Slotbepalingen</text:span>
        </text:p>
          <text:p text:style-name="al"/>
          <text:p text:style-name="al">
          <text:span text:style-name="nadrukvet">Artikel 24. Intrekken oude verordening en overgangsrecht</text:span>
        </text:p>
          <text:p text:style-name="al">Bij het inwerkingtreden van de nieuwe verordening wordt de oude verordening ingetrokken. Volgens de Gemeentewet is een begrotingsjaar gelijk aan een kalenderjaar. In begrotingsjaar 2024 worden de jaarstukken uit het begrotingsjaar 2023 vastgesteld, wordt uitvoering gegeven aan de begroting voor het jaar 2024 en wordt tot slot de begroting voor het jaar 2025 vastgesteld. De nieuwe verordening is van toepassing op alle stukken die betrekking hebben op het begrotingsjaar 2024 en later.</text:p>
          <text:p text:style-name="al"/>
          <text:p text:style-name="al">De oude verordening is ondanks het intrekken nog wel van toepassing op de jaarstukken van het begrotingsjaar 2023. Hiervoor is in artikel 24 een overgangsbepaling opgenomen.</text:p>
          <text:p text:style-name="al"/>
          <text:p text:style-name="al">
          <text:span text:style-name="nadrukvet">Artikel 25. Inwerkingtreding en citeertitel</text:span>
        </text:p>
          <text:p text:style-name="al">De nieuwe verordening treedt met terugwerkende kracht in werking op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0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Gemeente Westervoort 2025</meta:user-defined>
    <dc:language>nl</dc:language>
    <meta:user-defined meta:name="OVERHEIDop.locatietype/OVERHEIDop.gebiedsmarkering">Gemeente</meta:user-defined>
    <meta:user-defined meta:name="DC.title">Financiële verordening gemeente Westervoort 2025</meta:user-defined>
    <meta:user-defined meta:name="DCTERMS.W3CDTF/DCTERMS.available">2026-02-02</meta:user-defined>
    <meta:user-defined meta:name="DCTERMS.W3CDTF/OVERHEIDop.jaargang">2026</meta:user-defined>
    <meta:user-defined meta:name="OVERHEIDop.publicationIssue">45071</meta:user-defined>
    <meta:user-defined meta:name="OVERHEIDop.betreftRegeling">CVDR756189_1</meta:user-defined>
    <meta:user-defined meta:name="xs:date/OVERHEIDop.startdatum">2026-02-03</meta:user-defined>
    <meta:user-defined meta:name="OVERHEIDop.GmbID/DC.identifier">gmb-2026-45071</meta:user-defined>
    <meta:user-defined meta:name="OVERHEIDop.versieInformatie"/>
  </office:meta>
</office:document-meta>
</file>