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ergunning voor het organiseren van Koningsavond en -dag Turfmarkt van (25-04- 2026 en 27-04-2026) aan Turfmarkt Katwij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common-al">
            
          </text:p>
            <text:p text:style-name="common-al">De burgemeester van Katwijk maakt bekend dat in het kader van de Algemene Plaatselijke Verordening het volgende evenement is ontvangen:</text:p>
            <text:p text:style-name="common-al">
            
          </text:p>
            <text:p text:style-name="common-al">
            <text:span text:style-name="nadrukvet">Locatie</text:span>
          </text:p>
            <text:p text:style-name="common-al">Turfmarkt Katwijk aan den Rijn</text:p>
            <text:p text:style-name="common-al">
            
          </text:p>
            <text:p text:style-name="common-al">
            <text:span text:style-name="nadrukvet">Omschrijving</text:span>
          </text:p>
            <text:p text:style-name="common-al">Koningsavond en -dag Turfmarkt (25-04- 2026 en 27-04-2026)</text:p>
            <text:p text:style-name="common-al">
            
          </text:p>
            <text:p text:style-name="common-al">
            <text:span text:style-name="nadrukvet">Datum indiening</text:span>
          </text:p>
            <text:p text:style-name="last-al">28-01-2026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507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7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7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CLZ-00024250</meta:user-defined>
    <dc:language>nl</dc:language>
    <meta:user-defined meta:name="OVERHEIDop.locatietype/OVERHEIDop.gebiedsmarkering">Perceel</meta:user-defined>
    <meta:user-defined meta:name="DC.title">Ingekomen aanvraag vergunning voor het organiseren van Koningsavond en -dag Turfmarkt van (25-04- 2026 en 27-04-2026) aan Turfmarkt Katwijk aan den Rij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070</meta:user-defined>
    <meta:user-defined meta:name="OVERHEIDop.GmbID/DC.identifier">gmb-2026-45070</meta:user-defined>
    <meta:user-defined meta:name="OVERHEIDop.versieInformatie"/>
  </office:meta>
</office:document-meta>
</file>