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3-1-5">
      <style:table-column-properties style:rel-column-width="21*"/>
    </style:style>
    <style:style style:family="table-column" style:parent-style-name="colspec" style:name="id1-3-2-4-3-1-6">
      <style:table-column-properties style:rel-column-width="25*"/>
    </style:style>
    <text:list-style style:name="id1-3-2-4-3-1-7-73-6-1">
      <text:list-level-style-bullet text:bullet-char="-" text:level="1">
        <style:list-level-properties text:min-label-width="10mm"/>
      </text:list-level-style-bullet>
    </text:list-style>
    <text:list-style style:name="id1-3-2-4-3-1-7-73-6-1-1">
      <text:list-level-style-bullet text:bullet-char="-" text:level="1">
        <style:list-level-properties text:min-label-width="10mm"/>
      </text:list-level-style-bullet>
    </text:list-style>
    <text:list-style style:name="id1-3-2-4-3-1-7-73-6-1-2">
      <text:list-level-style-bullet text:bullet-char="-" text:level="1">
        <style:list-level-properties text:min-label-width="10mm"/>
      </text:list-level-style-bullet>
    </text:list-style>
    <text:list-style style:name="id1-3-2-4-3-1-7-73-6-1-3">
      <text:list-level-style-bullet text:bullet-char="-" text:level="1">
        <style:list-level-properties text:min-label-width="10mm"/>
      </text:list-level-style-bullet>
    </text:list-style>
    <text:list-style style:name="id1-3-2-4-3-1-7-73-6-1-4">
      <text:list-level-style-bullet text:bullet-char="-" text:level="1">
        <style:list-level-properties text:min-label-width="10mm"/>
      </text:list-level-style-bullet>
    </text:list-style>
    <text:list-style style:name="id1-3-2-4-3-1-7-73-6-1-5">
      <text:list-level-style-bullet text:bullet-char="-" text:level="1">
        <style:list-level-properties text:min-label-width="10mm"/>
      </text:list-level-style-bullet>
    </text:list-style>
    <text:list-style style:name="id1-3-2-4-3-1-7-73-6-1-6">
      <text:list-level-style-bullet text:bullet-char="-" text:level="1">
        <style:list-level-properties text:min-label-width="10mm"/>
      </text:list-level-style-bullet>
    </text:list-style>
    <text:list-style style:name="id1-3-2-4-3-1-7-75-6-1">
      <text:list-level-style-bullet text:bullet-char="-" text:level="1">
        <style:list-level-properties text:min-label-width="10mm"/>
      </text:list-level-style-bullet>
    </text:list-style>
    <text:list-style style:name="id1-3-2-4-3-1-7-75-6-1-1">
      <text:list-level-style-bullet text:bullet-char="-" text:level="1">
        <style:list-level-properties text:min-label-width="10mm"/>
      </text:list-level-style-bullet>
    </text:list-style>
    <text:list-style style:name="id1-3-2-4-3-1-7-75-6-1-2">
      <text:list-level-style-bullet text:bullet-char="-" text:level="1">
        <style:list-level-properties text:min-label-width="10mm"/>
      </text:list-level-style-bullet>
    </text:list-style>
    <text:list-style style:name="id1-3-2-4-3-1-7-75-6-1-3">
      <text:list-level-style-bullet text:bullet-char="-" text:level="1">
        <style:list-level-properties text:min-label-width="10mm"/>
      </text:list-level-style-bullet>
    </text:list-style>
    <text:list-style style:name="id1-3-2-4-3-1-7-75-6-1-4">
      <text:list-level-style-bullet text:bullet-char="-" text:level="1">
        <style:list-level-properties text:min-label-width="10mm"/>
      </text:list-level-style-bullet>
    </text:list-style>
    <text:list-style style:name="id1-3-2-4-3-1-7-75-6-1-5">
      <text:list-level-style-bullet text:bullet-char="-" text:level="1">
        <style:list-level-properties text:min-label-width="10mm"/>
      </text:list-level-style-bullet>
    </text:list-style>
    <text:list-style style:name="id1-3-2-4-3-1-7-87-2-3">
      <text:list-level-style-bullet text:bullet-char="▪" text:level="1">
        <style:list-level-properties text:min-label-width="10mm"/>
      </text:list-level-style-bullet>
    </text:list-style>
    <text:list-style style:name="id1-3-2-4-3-1-7-87-2-3-1">
      <text:list-level-style-bullet text:bullet-char="▪" text:level="1">
        <style:list-level-properties text:min-label-width="10mm"/>
      </text:list-level-style-bullet>
    </text:list-style>
    <text:list-style style:name="id1-3-2-4-3-1-7-87-2-3-2">
      <text:list-level-style-bullet text:bullet-char="▪" text:level="1">
        <style:list-level-properties text:min-label-width="10mm"/>
      </text:list-level-style-bullet>
    </text:list-style>
    <text:list-style style:name="id1-3-2-4-3-1-7-90-6-2">
      <text:list-level-style-bullet text:bullet-char="-" text:level="1">
        <style:list-level-properties text:min-label-width="10mm"/>
      </text:list-level-style-bullet>
    </text:list-style>
    <text:list-style style:name="id1-3-2-4-3-1-7-90-6-2-1">
      <text:list-level-style-bullet text:bullet-char="-" text:level="1">
        <style:list-level-properties text:min-label-width="10mm"/>
      </text:list-level-style-bullet>
    </text:list-style>
    <text:list-style style:name="id1-3-2-4-3-1-7-90-6-2-2">
      <text:list-level-style-bullet text:bullet-char="-" text:level="1">
        <style:list-level-properties text:min-label-width="10mm"/>
      </text:list-level-style-bullet>
    </text:list-style>
    <text:list-style style:name="id1-3-2-4-3-1-7-90-6-2-3">
      <text:list-level-style-bullet text:bullet-char="-" text:level="1">
        <style:list-level-properties text:min-label-width="10mm"/>
      </text:list-level-style-bullet>
    </text:list-style>
    <text:list-style style:name="id1-3-2-4-3-1-7-91-6-1">
      <text:list-level-style-bullet text:bullet-char="-" text:level="1">
        <style:list-level-properties text:min-label-width="10mm"/>
      </text:list-level-style-bullet>
    </text:list-style>
    <text:list-style style:name="id1-3-2-4-3-1-7-91-6-1-1">
      <text:list-level-style-bullet text:bullet-char="-" text:level="1">
        <style:list-level-properties text:min-label-width="10mm"/>
      </text:list-level-style-bullet>
    </text:list-style>
    <text:list-style style:name="id1-3-2-4-3-1-7-91-6-1-2">
      <text:list-level-style-bullet text:bullet-char="-" text:level="1">
        <style:list-level-properties text:min-label-width="10mm"/>
      </text:list-level-style-bullet>
    </text:list-style>
    <text:list-style style:name="id1-3-2-4-3-1-7-97-6-1">
      <text:list-level-style-bullet text:bullet-char="-" text:level="1">
        <style:list-level-properties text:min-label-width="10mm"/>
      </text:list-level-style-bullet>
    </text:list-style>
    <text:list-style style:name="id1-3-2-4-3-1-7-97-6-1-1">
      <text:list-level-style-bullet text:bullet-char="-" text:level="1">
        <style:list-level-properties text:min-label-width="10mm"/>
      </text:list-level-style-bullet>
    </text:list-style>
    <text:list-style style:name="id1-3-2-4-3-1-7-100-2-2">
      <text:list-level-style-bullet text:bullet-char="-" text:level="1">
        <style:list-level-properties text:min-label-width="10mm"/>
      </text:list-level-style-bullet>
    </text:list-style>
    <text:list-style style:name="id1-3-2-4-3-1-7-100-2-2-1">
      <text:list-level-style-bullet text:bullet-char="-" text:level="1">
        <style:list-level-properties text:min-label-width="10mm"/>
      </text:list-level-style-bullet>
    </text:list-style>
    <text:list-style style:name="id1-3-2-4-3-1-7-100-2-2-2">
      <text:list-level-style-bullet text:bullet-char="-" text:level="1">
        <style:list-level-properties text:min-label-width="10mm"/>
      </text:list-level-style-bullet>
    </text:list-style>
    <text:list-style style:name="id1-3-2-4-3-1-7-100-2-2-3">
      <text:list-level-style-bullet text:bullet-char="-" text:level="1">
        <style:list-level-properties text:min-label-width="10mm"/>
      </text:list-level-style-bullet>
    </text:list-style>
    <text:list-style style:name="id1-3-2-4-3-1-7-100-2-2-4">
      <text:list-level-style-bullet text:bullet-char="-" text:level="1">
        <style:list-level-properties text:min-label-width="10mm"/>
      </text:list-level-style-bullet>
    </text:list-style>
    <text:list-style style:name="id1-3-2-4-3-1-7-202-6-1">
      <text:list-level-style-bullet text:bullet-char="-" text:level="1">
        <style:list-level-properties text:min-label-width="10mm"/>
      </text:list-level-style-bullet>
    </text:list-style>
    <text:list-style style:name="id1-3-2-4-3-1-7-202-6-1-1">
      <text:list-level-style-bullet text:bullet-char="-" text:level="1">
        <style:list-level-properties text:min-label-width="10mm"/>
      </text:list-level-style-bullet>
    </text:list-style>
    <text:list-style style:name="id1-3-2-4-3-1-7-202-6-1-2">
      <text:list-level-style-bullet text:bullet-char="-" text:level="1">
        <style:list-level-properties text:min-label-width="10mm"/>
      </text:list-level-style-bullet>
    </text:list-style>
    <text:list-style style:name="id1-3-2-4-3-1-7-215-6-1">
      <text:list-level-style-bullet text:bullet-char="-" text:level="1">
        <style:list-level-properties text:min-label-width="10mm"/>
      </text:list-level-style-bullet>
    </text:list-style>
    <text:list-style style:name="id1-3-2-4-3-1-7-215-6-1-1">
      <text:list-level-style-bullet text:bullet-char="-" text:level="1">
        <style:list-level-properties text:min-label-width="10mm"/>
      </text:list-level-style-bullet>
    </text:list-style>
    <text:list-style style:name="id1-3-2-4-3-1-7-215-6-1-2">
      <text:list-level-style-bullet text:bullet-char="-" text:level="1">
        <style:list-level-properties text:min-label-width="10mm"/>
      </text:list-level-style-bullet>
    </text:list-style>
    <text:list-style style:name="id1-3-2-4-3-1-7-223-2-3">
      <text:list-level-style-bullet text:bullet-char="●" text:level="1">
        <style:list-level-properties text:min-label-width="10mm"/>
      </text:list-level-style-bullet>
    </text:list-style>
    <text:list-style style:name="id1-3-2-4-3-1-7-223-2-3-1">
      <text:list-level-style-bullet text:bullet-char="●" text:level="1">
        <style:list-level-properties text:min-label-width="10mm"/>
      </text:list-level-style-bullet>
    </text:list-style>
    <text:list-style style:name="id1-3-2-4-3-1-7-223-2-3-2">
      <text:list-level-style-bullet text:bullet-char="●" text:level="1">
        <style:list-level-properties text:min-label-width="10mm"/>
      </text:list-level-style-bullet>
    </text:list-style>
    <text:list-style style:name="id1-3-2-4-3-1-7-223-2-3-3">
      <text:list-level-style-bullet text:bullet-char="●" text:level="1">
        <style:list-level-properties text:min-label-width="10mm"/>
      </text:list-level-style-bullet>
    </text:list-style>
    <text:list-style style:name="id1-3-2-4-3-1-7-223-2-3-4">
      <text:list-level-style-bullet text:bullet-char="●" text:level="1">
        <style:list-level-properties text:min-label-width="10mm"/>
      </text:list-level-style-bullet>
    </text:list-style>
    <text:list-style style:name="id1-3-2-4-3-1-7-223-2-3-5">
      <text:list-level-style-bullet text:bullet-char="●" text:level="1">
        <style:list-level-properties text:min-label-width="10mm"/>
      </text:list-level-style-bullet>
    </text:list-style>
    <text:list-style style:name="id1-3-2-4-3-1-7-223-2-3-6">
      <text:list-level-style-bullet text:bullet-char="●" text:level="1">
        <style:list-level-properties text:min-label-width="10mm"/>
      </text:list-level-style-bullet>
    </text:list-style>
    <text:list-style style:name="id1-3-2-4-3-1-7-244-6-1">
      <text:list-level-style-bullet text:bullet-char="-" text:level="1">
        <style:list-level-properties text:min-label-width="10mm"/>
      </text:list-level-style-bullet>
    </text:list-style>
    <text:list-style style:name="id1-3-2-4-3-1-7-244-6-1-1">
      <text:list-level-style-bullet text:bullet-char="-" text:level="1">
        <style:list-level-properties text:min-label-width="10mm"/>
      </text:list-level-style-bullet>
    </text:list-style>
    <text:list-style style:name="id1-3-2-4-3-1-7-244-6-1-2">
      <text:list-level-style-bullet text:bullet-char="-" text:level="1">
        <style:list-level-properties text:min-label-width="10mm"/>
      </text:list-level-style-bullet>
    </text:list-style>
    <text:list-style style:name="id1-3-2-4-3-1-7-262-6-1">
      <text:list-level-style-bullet text:bullet-char="-" text:level="1">
        <style:list-level-properties text:min-label-width="10mm"/>
      </text:list-level-style-bullet>
    </text:list-style>
    <text:list-style style:name="id1-3-2-4-3-1-7-262-6-1-1">
      <text:list-level-style-bullet text:bullet-char="-" text:level="1">
        <style:list-level-properties text:min-label-width="10mm"/>
      </text:list-level-style-bullet>
    </text:list-style>
    <text:list-style style:name="id1-3-2-4-3-1-7-262-6-1-2">
      <text:list-level-style-bullet text:bullet-char="-" text:level="1">
        <style:list-level-properties text:min-label-width="10mm"/>
      </text:list-level-style-bullet>
    </text:list-style>
    <text:list-style style:name="id1-3-2-4-3-1-7-265-6-2">
      <text:list-level-style-bullet text:bullet-char="-" text:level="1">
        <style:list-level-properties text:min-label-width="10mm"/>
      </text:list-level-style-bullet>
    </text:list-style>
    <text:list-style style:name="id1-3-2-4-3-1-7-265-6-2-1">
      <text:list-level-style-bullet text:bullet-char="-" text:level="1">
        <style:list-level-properties text:min-label-width="10mm"/>
      </text:list-level-style-bullet>
    </text:list-style>
    <text:list-style style:name="id1-3-2-4-3-1-7-265-6-2-2">
      <text:list-level-style-bullet text:bullet-char="-" text:level="1">
        <style:list-level-properties text:min-label-width="10mm"/>
      </text:list-level-style-bullet>
    </text:list-style>
    <text:list-style style:name="id1-3-2-4-3-1-7-267-6-2">
      <text:list-level-style-bullet text:bullet-char="-" text:level="1">
        <style:list-level-properties text:min-label-width="10mm"/>
      </text:list-level-style-bullet>
    </text:list-style>
    <text:list-style style:name="id1-3-2-4-3-1-7-267-6-2-1">
      <text:list-level-style-bullet text:bullet-char="-" text:level="1">
        <style:list-level-properties text:min-label-width="10mm"/>
      </text:list-level-style-bullet>
    </text:list-style>
    <text:list-style style:name="id1-3-2-4-3-1-7-267-6-2-2">
      <text:list-level-style-bullet text:bullet-char="-" text:level="1">
        <style:list-level-properties text:min-label-width="10mm"/>
      </text:list-level-style-bullet>
    </text:list-style>
    <text:list-style style:name="id1-3-2-4-3-1-7-270-2-2">
      <text:list-level-style-bullet text:bullet-char="-" text:level="1">
        <style:list-level-properties text:min-label-width="10mm"/>
      </text:list-level-style-bullet>
    </text:list-style>
    <text:list-style style:name="id1-3-2-4-3-1-7-270-2-2-1">
      <text:list-level-style-bullet text:bullet-char="-" text:level="1">
        <style:list-level-properties text:min-label-width="10mm"/>
      </text:list-level-style-bullet>
    </text:list-style>
    <text:list-style style:name="id1-3-2-4-3-1-7-270-2-2-2">
      <text:list-level-style-bullet text:bullet-char="-" text:level="1">
        <style:list-level-properties text:min-label-width="10mm"/>
      </text:list-level-style-bullet>
    </text:list-style>
    <text:list-style style:name="id1-3-2-4-3-1-7-270-2-2-3">
      <text:list-level-style-bullet text:bullet-char="-" text:level="1">
        <style:list-level-properties text:min-label-width="10mm"/>
      </text:list-level-style-bullet>
    </text:list-style>
    <text:list-style style:name="id1-3-2-4-3-1-7-270-2-2-4">
      <text:list-level-style-bullet text:bullet-char="-" text:level="1">
        <style:list-level-properties text:min-label-width="10mm"/>
      </text:list-level-style-bullet>
    </text:list-style>
    <text:list-style style:name="id1-3-2-4-3-1-7-271-2-2">
      <text:list-level-style-bullet text:bullet-char="-" text:level="1">
        <style:list-level-properties text:min-label-width="10mm"/>
      </text:list-level-style-bullet>
    </text:list-style>
    <text:list-style style:name="id1-3-2-4-3-1-7-271-2-2-1">
      <text:list-level-style-bullet text:bullet-char="-" text:level="1">
        <style:list-level-properties text:min-label-width="10mm"/>
      </text:list-level-style-bullet>
    </text:list-style>
    <text:list-style style:name="id1-3-2-4-3-1-7-271-2-2-2">
      <text:list-level-style-bullet text:bullet-char="-" text:level="1">
        <style:list-level-properties text:min-label-width="10mm"/>
      </text:list-level-style-bullet>
    </text:list-style>
    <text:list-style style:name="id1-3-2-4-3-1-7-271-2-2-3">
      <text:list-level-style-bullet text:bullet-char="-" text:level="1">
        <style:list-level-properties text:min-label-width="10mm"/>
      </text:list-level-style-bullet>
    </text:list-style>
    <text:list-style style:name="id1-3-2-4-3-1-7-276-2-2">
      <text:list-level-style-bullet text:bullet-char="-" text:level="1">
        <style:list-level-properties text:min-label-width="10mm"/>
      </text:list-level-style-bullet>
    </text:list-style>
    <text:list-style style:name="id1-3-2-4-3-1-7-276-2-2-1">
      <text:list-level-style-bullet text:bullet-char="-" text:level="1">
        <style:list-level-properties text:min-label-width="10mm"/>
      </text:list-level-style-bullet>
    </text:list-style>
    <text:list-style style:name="id1-3-2-4-3-1-7-276-2-2-2">
      <text:list-level-style-bullet text:bullet-char="-" text:level="1">
        <style:list-level-properties text:min-label-width="10mm"/>
      </text:list-level-style-bullet>
    </text:list-style>
    <text:list-style style:name="id1-3-2-4-3-1-7-276-2-2-3">
      <text:list-level-style-bullet text:bullet-char="-" text:level="1">
        <style:list-level-properties text:min-label-width="10mm"/>
      </text:list-level-style-bullet>
    </text:list-style>
    <text:list-style style:name="id1-3-2-4-3-1-7-276-2-2-4">
      <text:list-level-style-bullet text:bullet-char="-" text:level="1">
        <style:list-level-properties text:min-label-width="10mm"/>
      </text:list-level-style-bullet>
    </text:list-style>
    <text:list-style style:name="id1-3-2-4-3-1-7-276-2-2-5">
      <text:list-level-style-bullet text:bullet-char="-" text:level="1">
        <style:list-level-properties text:min-label-width="10mm"/>
      </text:list-level-style-bullet>
    </text:list-style>
    <text:list-style style:name="id1-3-2-4-3-1-7-276-6-1">
      <text:list-level-style-bullet text:bullet-char="-" text:level="1">
        <style:list-level-properties text:min-label-width="10mm"/>
      </text:list-level-style-bullet>
    </text:list-style>
    <text:list-style style:name="id1-3-2-4-3-1-7-276-6-1-1">
      <text:list-level-style-bullet text:bullet-char="-" text:level="1">
        <style:list-level-properties text:min-label-width="10mm"/>
      </text:list-level-style-bullet>
    </text:list-style>
    <text:list-style style:name="id1-3-2-4-3-1-7-276-6-1-2">
      <text:list-level-style-bullet text:bullet-char="-" text:level="1">
        <style:list-level-properties text:min-label-width="10mm"/>
      </text:list-level-style-bullet>
    </text:list-style>
    <text:list-style style:name="id1-3-2-4-3-1-7-291-6-1">
      <text:list-level-style-bullet text:bullet-char="-" text:level="1">
        <style:list-level-properties text:min-label-width="10mm"/>
      </text:list-level-style-bullet>
    </text:list-style>
    <text:list-style style:name="id1-3-2-4-3-1-7-291-6-1-1">
      <text:list-level-style-bullet text:bullet-char="-" text:level="1">
        <style:list-level-properties text:min-label-width="10mm"/>
      </text:list-level-style-bullet>
    </text:list-style>
    <text:list-style style:name="id1-3-2-4-3-1-7-321-2-2">
      <text:list-level-style-bullet text:bullet-char="-" text:level="1">
        <style:list-level-properties text:min-label-width="10mm"/>
      </text:list-level-style-bullet>
    </text:list-style>
    <text:list-style style:name="id1-3-2-4-3-1-7-321-2-2-1">
      <text:list-level-style-bullet text:bullet-char="-" text:level="1">
        <style:list-level-properties text:min-label-width="10mm"/>
      </text:list-level-style-bullet>
    </text:list-style>
    <text:list-style style:name="id1-3-2-4-3-1-7-321-2-2-2">
      <text:list-level-style-bullet text:bullet-char="-" text:level="1">
        <style:list-level-properties text:min-label-width="10mm"/>
      </text:list-level-style-bullet>
    </text:list-style>
    <text:list-style style:name="id1-3-2-4-3-1-7-321-2-2-3">
      <text:list-level-style-bullet text:bullet-char="-" text:level="1">
        <style:list-level-properties text:min-label-width="10mm"/>
      </text:list-level-style-bullet>
    </text:list-style>
    <text:list-style style:name="id1-3-2-4-3-1-7-321-6-1">
      <text:list-level-style-bullet text:bullet-char="-" text:level="1">
        <style:list-level-properties text:min-label-width="10mm"/>
      </text:list-level-style-bullet>
    </text:list-style>
    <text:list-style style:name="id1-3-2-4-3-1-7-321-6-1-1">
      <text:list-level-style-bullet text:bullet-char="-" text:level="1">
        <style:list-level-properties text:min-label-width="10mm"/>
      </text:list-level-style-bullet>
    </text:list-style>
    <text:list-style style:name="id1-3-2-4-3-1-7-321-6-1-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ijlage 1 Mandaatregister behorende bij Mandaatbesluit gemeente De Bilt 2022</text:p>
      <text:section text:name="regeling_id1-3-2" text:style-name="regeling">
        <text:section text:name="aanhef_id1-3-2-1" text:style-name="aanhef">
          <text:section text:name="preambule_id1-3-2-1-1" text:style-name="preambule">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ijlage 1 Mandaatregister (gewijzigd 2025)" vast te stellen en akkoord te gaan met het hiermee in zijn geheel vervangen van “Bijlage 1 Mandaatregister (gewijzigd 2024)” behorende bij “Mandaatbesluit gemeente De Bilt 2022</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ndaatregister (gewijzigd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 (geldt voor alle team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hierna Bur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wet bestuursrecht hierna Awb</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stellen van verweerschriften ten behoeve van juridische procedures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tegenwoordigen van de gemeente bij de bezwaarschriftencommissie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strekken van een machtiging/volmacht voor het voeren van juridische procedures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dertekenen van een schriftelijke/elektronische ontvangstbevestiging (artikel 4:3a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uiten behandeling laten aanvraag bij onvolledigheid (artikel 4:5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gen van de beslistermijn op een aanvraag (artikel 4:14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pschorten van de beslistermijn op een aanvraag (artikel 4:15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ëindiging van de opschorting van de beslistermijn (artikel 4:15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Reactie op de ingebrekestelling (artikel 4:17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nemen van een besluit inzake het al dan niet toekennen van een dwangsom (artikel 4:18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nemen van een besluit inzake het terugvorderen van onverschuldigd betaalde dwangsommen (artikel 4:20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lengen van de beslistermijn op een beslissing op bezwaar (artikel 7:10 lid 3 en 4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nemen van een besluit op een verzoek voor een verschuldigd recht inzake de behandeling van bezwaar (artikel 7:15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Correspondentie, inclusief horen, in verband met klachtenbehandeling op grond van hoofdstuk 9 van de Awb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rresponde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lgemene/routinematige correspondentie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Correspondentie betreffende het indienen van bedenkingen en zienswijzen (mededeling terinzagelegging, e.d.) en bezwaarprocedures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anschrijvingen: eenvoudige correspondentie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ar waar onder dit kopje als bevoegd orgaan ‘Burg.’ wordt vermeld, heeft te gelden dat dit uitsluitend de bevoegdheid ex artikel 171 Gemeentewet etreft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aangaan, wijzigen, beëindigen en ondertekenen van arbeidsovereenkomst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v. directeuren onderling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aangaan, wijzigen, beëindigen en ondertekenen van overeenkomsten inzake het inhuren van tijdelijk personeel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opzeggen van een arbeidsovereenkomst wegens een dringende reden ex artikel 7:677, eerste lid, BW (ontslag op staande voet)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opzeggen van een arbeidsovereenkomst tijdens de proeftijd (artikel 7:676 BW)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indienen van een verzoekschrift ex artikel 7:671a of 7:671b BW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oorleggen van een geschil aan de geschillencommissie als bedoeld in artikel 11.5 CAO Gemeent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aangaan, wijzigen, beëindigen en ondertekenen van vaststellingsovereenkomsten ter beëindiging van arbeidsovereenkomst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staken of schorsen van loondoorbetaling als bedoeld in artikel 7:629 BW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op non-actief stellen of schorsen van medewerkers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opstellen en ondertekenen van aanzeggingsbrieven ex artikel 7:668, eerste lid, BW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opstellen en uitreiken van getuigschriften ex artikel 7:656 BW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Beslissingen inzake het afhandelen van schadeverzoeken ontstaan in diensttijd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Beslissingen inzake studiefaciliteiten/opleiding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Senior HRB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eslissingen en correspondentie inzake gratificaties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aangaan en ondertekenen van stageovereenkomst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Beslissingen inzake bevordering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Beslissingen inzake formatie- en functiewijziging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het kader van de personele begroting.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slissingen op verzoeken inzake ouderschaps- en zwangerschaps/bevallingsverlof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Beslissingen inzake vakantieverlof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Dient afgestemd te worden met het tea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Beslissingen op verzoeken om toekenning buitengewoon verlof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beoordelen van medewerkers, het voeren van beoordelingsgesprekken, en het vaststellen van de beoordeling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Aanpassing arbeidsvoorwaardenregeling in het personeelshandboek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geven van een reactie c.q. het uitbrengen van een stem in het kader van de VNG-ledenraadpleging over het onderhandelingsresultaat voor de CAO Gemeenten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 (Wo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Besluiten op grond van de Woo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Woo- coördinator/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Correspondentie op grond van de Woo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Woo- coördinator/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besluiten op verzoeken ten aanzien van persoonsgegevens ( o.g.v. artikel 15, 16, 17, 18, 20 en 21 van de Algemene verordening gegevensbescherming (AVG))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Privacy Officer / Functionaris gegevensbescher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melden van datalekken op grond van de AVG bij de Autoriteit Persoonsgegeven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Privacy Officer/ Functionaris gegevensbescher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onverwijld mededelen van een inbreuk in verband met persoonsgegevens op grond van artikel 34 AVG aan de betrokken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 Privacy Offic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aangaan, wijzigen, beëindigen en ondertekenen van verwerkersovereenkomsten en gegevensdelingsovereenkomst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opstellen, wijzigen en vaststellen van het register van verwerkingen op grond van de AV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Privacy Offic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aantonen dat de betrokkene toestemming heeft gegeven voor de verwerking van zijn persoonsgegevens en deze toestemming ook weer in kan trekken (art. 7 lid 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Vóór de verwerking een beoordeling uitvoeren van het effect van de beoogde verwerkingsactiviteiten op de bescherming van persoonsgegevens op grond van artikel 35 AV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Privacy Offic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ondersteunen van de Functionaris Gegevensbescherming bij het vervullen van de taken op grond van art. 39, door hem de benodigde middelen ter beschikking te stellen voor het vervullen van deze taken (art. 38 lid 2)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 (gunning van werken, leveringen,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doen van inkopen / aanbestedingen, het nemen van besluiten i.h.k.v. een inkoop/aanbestedingsprocedure en het aangaan, wijzigen, beëindigen en ondertekenen van overeenkomsten m.b.t. leveringen en diensten tot een bedrag van € 221.000,- excl. BTW, althans het drempelbedrag Europees aanbesteden voor leveringen en diensten voor decentrale overheid zoals elke twee jaar wordt vastgesteld door de Europese Commissie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list text:style-name="id1-3-2-4-3-1-7-73-6-1">
                    <text:list-item text:style-override="id1-3-2-4-3-1-7-73-6-1-1">
                      <text:number>-</text:number>
                      <text:p text:style-name="table_al">inachtneming van het geldende Inkoop- en aanbestedingsbeleid gemeente De Bilt </text:p>
                    </text:list-item>
                    <text:list-item text:style-override="id1-3-2-4-3-1-7-73-6-1-2">
                      <text:number>-</text:number>
                      <text:p text:style-name="table_al">verkorte inkoopstrategie vanaf € 5.000,- tot € 15.000,- excl. BTW </text:p>
                    </text:list-item>
                    <text:list-item text:style-override="id1-3-2-4-3-1-7-73-6-1-3">
                      <text:number>-</text:number>
                      <text:p text:style-name="table_al">uitgebreide inkoopstrategie vanaf € 15.000,- excl. BTW </text:p>
                    </text:list-item>
                    <text:list-item text:style-override="id1-3-2-4-3-1-7-73-6-1-4">
                      <text:number>-</text:number>
                      <text:p text:style-name="table_al">bij afwijking van het inkoop- en aanbestedingsbeleid collegebesluit nodig - altijd een 4 ogen principe nodig </text:p>
                    </text:list-item>
                    <text:list-item text:style-override="id1-3-2-4-3-1-7-73-6-1-5">
                      <text:number>-</text:number>
                      <text:p text:style-name="table_al">budgetbeheerder start een inkoopstrategie / verplichting en budgethouder geeft akkoord </text:p>
                    </text:list-item>
                    <text:list-item text:style-override="id1-3-2-4-3-1-7-73-6-1-6">
                      <text:number>-</text:number>
                      <text:p text:style-name="table_al">let op controleer ook de Budgethoudersregeling, in het bijzonder artikel 3 en artikel 4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Het doen van inkopen / aanbestedingen, het nemen van besluiten i.h.k.v. een inkoop/aanbestedingsprocedure en het aangaan, wijzigen, beëindigen en ondertekenen van overeenkomsten m.b.t. werken tot een bedrag van € 5.538.000,- excl. BTW , althans het drempelbedrag Europees aanbesteden voor werken voor de decentrale overheid zoals elke twee jaar wordt vastgesteld door de Europese Commissie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list text:style-name="id1-3-2-4-3-1-7-75-6-1">
                    <text:list-item text:style-override="id1-3-2-4-3-1-7-75-6-1-1">
                      <text:number>-</text:number>
                      <text:p text:style-name="table_al">inachtneming van het geldende Inkoop- en aanbestedingsbeleid gemeente De Bilt </text:p>
                    </text:list-item>
                    <text:list-item text:style-override="id1-3-2-4-3-1-7-75-6-1-2">
                      <text:number>-</text:number>
                      <text:p text:style-name="table_al">verkorte inkoopstrategie vanaf € 5.000,- tot € 50.000,- excl. BTW - uitgebreide inkoopstrategie vanaf € 50.000,- excl. BTW </text:p>
                    </text:list-item>
                    <text:list-item text:style-override="id1-3-2-4-3-1-7-75-6-1-3">
                      <text:number>-</text:number>
                      <text:p text:style-name="table_al">bij afwijking van het inkoop- en aanbestedingsbeleid collegebesluit nodig - altijd een 4 ogen principe nodig </text:p>
                    </text:list-item>
                    <text:list-item text:style-override="id1-3-2-4-3-1-7-75-6-1-4">
                      <text:number>-</text:number>
                      <text:p text:style-name="table_al">budgetbeheerder start een inkoopstrategie / verplichting en budgethouder geeft akkoord </text:p>
                    </text:list-item>
                    <text:list-item text:style-override="id1-3-2-4-3-1-7-75-6-1-5">
                      <text:number>-</text:number>
                      <text:p text:style-name="table_al">let op controleer ook de Budgethoudersregeling, in het bijzonder artikel 3 en artikel 4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Betaalbaarstelling van rekeningen binnen budg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text:p>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Interne milieuzo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Arbo, bedrijfsgezondheidszorg en bedrijfsmaatschappelijk wer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behandelen van </text:p>
                  <text:p text:style-name="table_al">aansprakelijkstellingen van der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Aanmelden en afwikkelen van schadegevallen en het voeren van correspondentie met de verzekeraa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Aan de aangewezen medewerker rampenbestrijding is voorbehouden om ten tijde van een GRIP 1 situatie de algehele coördinatie te verzorgen voor alle in te zetten gemeentelijke diens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Aan de aangewezen medewerker rampenbestrijding is voorbehouden om ten tijde van een GRIP 1 tot en met 4 situatie opdrachten te verlenen aan externen ten behoeve van het beperken of bestrijden van de gevolgen van een (dreigende) ramp of calamite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Let op controleer ook de Budgethoudersregeling </text:p>
                  <text:p text:style-name="table_al"/>
                  <text:p text:style-name="table_al">Afstemming met de burgemeest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aanwijzen van toezichthouders als bedoeld in artikel 5:11 Awb en 18.6 lid 1 Omgevingswet, belast met het toezicht op de naleving van de volgende voorschriften op het gebied van brand- en fysieke veiligheid: </text:p>
                  <text:p text:style-name="table_al"/>
                  <text:list text:style-name="id1-3-2-4-3-1-7-87-2-3">
                    <text:list-item text:style-override="id1-3-2-4-3-1-7-87-2-3-1">
                      <text:number>▪</text:number>
                      <text:p text:style-name="table_al">De Omgevingswet, inclusief Besluit kwaliteit leefomgeving, Besluit activiteiten leefomgeving en Besluit bouwwerken leefomgeving; </text:p>
                    </text:list-item>
                    <text:list-item text:style-override="id1-3-2-4-3-1-7-87-2-3-2">
                      <text:number>▪</text:number>
                      <text:p text:style-name="table_al">het Besluit brandveilig gebruik en basishulpverlening overige plaatsen als bedoeld in artikel 3 lid 3 Wet veiligheidsregio’s. </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e algemeen directeur van de Veiligheidsregio Utrecht </text:p>
                </table:table-cell>
                <table:table-cell table:style-name="cell_frame_all" table:number-rows-spanned="1" table:number-columns-spanned="1">
                  <text:p text:style-name="table_al">De directeur Risicobeheersing van de Veiligheidsregio t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behandelen en afhandelen van gebruiksmelding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e directeur Risicobeheersing van de Veiligheidsregio Utrecht </text:p>
                </table:table-cell>
                <table:table-cell table:style-name="cell_frame_all" table:number-rows-spanned="1" table:number-columns-spanned="1">
                  <text:p text:style-name="table_al">De medewerkers Risicobeheersing van de Veiligheidsregio Ut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aanvragen van subsidie ten behoeve van de gemeente en het verrichten van de in dat kader noodzakelijke uitvoerings- en verantwoordingshandelingen, dan wel de aan subsidieverlening verbonden verplichtingen/ voorwaar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Let op: </text:p>
                  <text:list text:style-name="id1-3-2-4-3-1-7-90-6-2">
                    <text:list-item text:style-override="id1-3-2-4-3-1-7-90-6-2-1">
                      <text:number>-</text:number>
                      <text:p text:style-name="table_al">wanneer op basis van aan de subsidie aanvraag gestelde voorwaarden wel expliciet een besluit vanuit directie of college gevraagd wordt; </text:p>
                    </text:list-item>
                    <text:list-item text:style-override="id1-3-2-4-3-1-7-90-6-2-2">
                      <text:number>-</text:number>
                      <text:p text:style-name="table_al">dat bij grote aanvragen waar ook de nodige cofinanciering vanuit de gemeente mee gemoeid is, die co-financiering eerst wel vastgesteld moet zijn (college/raad); </text:p>
                    </text:list-item>
                    <text:list-item text:style-override="id1-3-2-4-3-1-7-90-6-2-3">
                      <text:number>-</text:number>
                      <text:p text:style-name="table_al">- dat het altijd wenselijk is dat aanvragen voor subsidie met ambtelijk/bestuurlijk opdrachtgever worden afgestemd. </text:p>
                    </text:list-item>
                  </text:list>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Een persoon voor bepaalde tijd de toegang ontzeggen tot het gemeentehuis en/of daarbij behorende ruimten en terreinen, indien dit dringend noodzakelijk is in het belang van de openbare orde en/of de veiligheid van medewerkers en bezoekers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 Directeur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3-1-7-91-6-1">
                    <text:list-item text:style-override="id1-3-2-4-3-1-7-91-6-1-1">
                      <text:number>-</text:number>
                      <text:p text:style-name="table_al">bevoegdheid geldt als ultimum remedium </text:p>
                    </text:list-item>
                    <text:list-item text:style-override="id1-3-2-4-3-1-7-91-6-1-2">
                      <text:number>-</text:number>
                      <text:p text:style-name="table_al">ontzegging wordt schriftelijk opgelegd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 deel per tea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am Bestuurs- en Management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nemen van een beslissing op een bezwaarschrift, voor zover het bezwaar kennelijk ongegrond of (kennelijk) nietontvankelijk is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list text:style-name="id1-3-2-4-3-1-7-97-6-1">
                    <text:list-item text:style-override="id1-3-2-4-3-1-7-97-6-1-1">
                      <text:number>-</text:number>
                      <text:p text:style-name="table_al"> mandaat wordt verleend aan de medewerkers van het subteam Juridische Zak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Concern Contro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aanvragen en beheren van eHerkenningsmiddelen, waaronder in ieder geval: </text:p>
                  <text:list text:style-name="id1-3-2-4-3-1-7-100-2-2">
                    <text:list-item text:style-override="id1-3-2-4-3-1-7-100-2-2-1">
                      <text:number>-</text:number>
                      <text:p text:style-name="table_al">de aanschaf van eHerkenningsmiddelen voor medewerkers van gemeente De Bilt; </text:p>
                    </text:list-item>
                    <text:list-item text:style-override="id1-3-2-4-3-1-7-100-2-2-2">
                      <text:number>-</text:number>
                      <text:p text:style-name="table_al">de registratie per eHerkenningsmiddel van de bijbehorende medewerker en de diensten waartoe deze persoon is gemachtigd; </text:p>
                    </text:list-item>
                    <text:list-item text:style-override="id1-3-2-4-3-1-7-100-2-2-3">
                      <text:number>-</text:number>
                      <text:p text:style-name="table_al">het beheer van de machtigingen voor eHerkenningsmiddelen, zoals het intrekken, tijdelijk opschorten en uitbreiden; </text:p>
                    </text:list-item>
                    <text:list-item text:style-override="id1-3-2-4-3-1-7-100-2-2-4">
                      <text:number>-</text:number>
                      <text:p text:style-name="table_al">het fungeren als conctactpersoon naar de eHerkenningsleverancier en het doorgeven welke medewerkers gerechtigd zijn voor de eHerkenningsmiddelen </text:p>
                    </text:list-item>
                  </text:list>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wordt verleend aan de medewerker die als gemeentelijk applicatie)beheerder van eHerkenninsmiddelen is aangesteld of die taak opgedragen heeft gekre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Planning en Contr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Alle taken en bevoegdheden op grond van de Wet waardering onroerende zaken (Wet WOZ)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Het mandaat wordt verleend aan de regievoerder BghU t.b.v. controle op de uitvoering van de wet door de BghU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Financiële 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Correspondentie omtrent alle door de gemeente in te vorderen post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Verzoek tot uitvaardigen rechterlijke bevelen m.b.t. betaling en afhandeling daarva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Correspondentie omtrent aangaan rechtsgedingen m.b.t. schuldvorderingen en afhandeling daarvan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Uitvaardigen dwangbevelen en daarop betrekking hebbende correspondentie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Staten t.b.v. de statistiek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Correspondentie met accountant inzake toezending van jaarreken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Correspondentie met accountant over uitgebrachte controlerappor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Correspondentie omtrent het kwijtschelden conform kwijtscheldingsregeling, alsmede kwijtschelding schulden zijnde belastingverminderingen (a.g.v. correcties bezwaar/beroep)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Toezending en opvragen van financiële stukken en informatie (incl. C.B.S.), één en ander zowel in- als exter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Vaststelling belastingaanslag door het opmaken van een aanslagbiljet op grond van de Algemene wet rijksbelasting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Vaststellen recht op teruggave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Uitnodigen tot het doen van aangifte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Inzage vragen in bescheiden en gegevensdragers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Onder voorwaarden verlengen van de aangiftetermij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Vaststelling belastingaansla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Ambtshalve vaststelling aansla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Besluit geen aanslag op te legg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Opleggen voorlopige aansla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Navorderingsaansla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Uitspraak doen op bezwaarschrift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Vaststellen heffingsrente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Inzage vorderen in gegevensdragers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Toegang vorderen tot gebouw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Ambtshalve verminderin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Opleggen verzuimboete via voor beroep vatbare beschikkin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Opleggen vergrijpboete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Besluiten tot inzetten van strafrecht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Vaststellen van beleidsregels als bedoeld in artikel 4:81 Awb, o.a. aanwijzen belastingplichtige, ambtshalve besluit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Invordering van belasting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Belastingdeurwaa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Naast bevoegdheden uit deze wet ook alle bevoegdheden die iedere schuldeiser heeft op grond van andere wettelijke bepaling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Belastingdeurwaa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Aansturing deurwaarder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Toezending belastingaansla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Versnelde invordering bij bijvoorbeeld faillissement of vertrek naar buitenland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Belastingdeurwaa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Aanmanin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Uitvaardigen dwangbevel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Vordering bij derd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Toepassen van verrekenin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Uitstel verlenen onder voorwaarden van betalin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Betalingsregeling treff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Verlenen kwijtscheldin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Stuiten verjaringstermij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Belastingdeurwaa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Vaststellen invorderingsrente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Hoofdelijk aansprakelijk stellen (derden)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Belastingdeurwaa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Leggen conservatoir beslag </text:p>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Belastingdeurwaarder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ext:p text:style-name="table_al"/>
                </table:table-cell>
                <table:table-cell table:style-name="cell_frame_all" table:number-rows-spanned="1" table:number-columns-spanned="1">
                  <text:p text:style-name="table_al">Inzage vorderen in gegevens </text:p>
                  <text:p text:style-name="table_al"/>
                </table:table-cell>
                <table:table-cell table:style-name="cell_frame_all" table:number-rows-spanned="1" table:number-columns-spanned="1">
                  <text:p text:style-name="table_al">Heffings- en invorderingsambtenaar </text:p>
                </table:table-cell>
                <table:table-cell table:style-name="cell_frame_all" table:number-rows-spanned="1" table:number-columns-spanned="1">
                  <text:p text:style-name="table_al">Medewerk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Proces- en informatiemanag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ondertekenen van verklaringen van vernietiging, terbeschikkingstelling, overdracht en vervreemding van archiefbeschei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Directeur Bedrijfsvoering / archiefbeheerder </text:p>
                </table:table-cell>
                <table:table-cell table:style-name="cell_frame_all" table:number-rows-spanned="1" table:number-columns-spanned="1">
                  <text:p text:style-name="table_al">Archief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Openen vertrouwelijke post burgemeester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Recordbeheerder </text:p>
                </table:table-cell>
                <table:table-cell table:style-name="cell_frame_all" table:number-rows-spanned="1" table:number-columns-spanned="1">
                  <text:p text:style-name="table_al">Bevoegdheid wordt in beginsel uitgeoefend door recordbeheerder van team Facilitaire ondersteuning. Recordbeheerder team PIM vervangt bij afwezigheid.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ENSIA verantwoord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Facilitaire ondersteu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Openen vertrouwelijke post burgemeester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Record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Gemeentewink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Bijhouden van de basisregistratie personen, verstrekkingen uit de basisregistratie personen en versturen van kennisgev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Legalisatie van handtekeningen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in ontvangst nemen van aanvragen, het beslissen op aanvragen en/of het verstrekken, wijzigen en/of uitreiken van reisdocumenten (hoofdstuk IV en V van de Paspoortwet)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Beslissingen inhoudende weigering of vervallenverklaring van reisdocumenten (hoofdstuk VI van de Paspoortwet)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Uitvoering wetgeving (WVW, WVR, etc.) verband houdende met de afgifte, weigering, ongeldig c.q. vervallenverklaring van een rijbewijs (art. 26 Regelement rijbewijzen)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Afgifte van een "laissez passer" voor lijken als bedoeld in art. 3 overeenkomst van Straatsburg (art. 11 Besluit op de lijkbezorging)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Besluiten en correspondentie op grond van de Wet op de lijkbezorging (WLB)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Beslissing op aanvraag tot het stemmen in een stembureau naar keuze (art. K8 Kieswet)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Beslissing op aanvraag tot het stemmen bij volmacht (art. L11 Kieswet)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Uitgifte (nieuwe) oproepingskaarten (art. J7 Kieswet)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erklaringen onder ede (art. 2.8 Wet BR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Benoeming leden stembureau (art. E4 Kie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Aanwijzing stemlokalen (art. J4 Kie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Indeling gemeente in kiesdistricten (art. E2 Kieswet jo. Kiesbeslu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Vaststellen vergoeding voorzitter en leden stembureaus (op grond van de toelichting bij artikel E3 Kieswet) en vergoeding gebruik stemlokalen (art. J4 Kie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doen van openbare kennisgevingen op grond van de Kieswet en het Kiesbesluit naar aanleiding van besluiten van het centraal stembureau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erzoeken om inlichtingen uit de strafregisters, verklaring omtrent gedrag (art. 8 Besluit justitiële en strafvorderlijke gegeven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Besluiten tot optiebevestiging en het uitreiken van de optiebevestiging op grond van de Rijkswet op het Nederlanderschap en het Besluit verkrijging en verlies Nederlanderschap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Adviseren over naturalisatieverzoek aan de Immigratie- en Naturalisatiedienst op grond van de Rijkswet op het Nederlanderschap en het Besluit verkrijging en verlies Nederlanderschap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Uitreiken uittreksel naturalisatiebesluit op grond van de Rijkswet op het Nederlanderschap en het Besluit verkrijging en verlies Nederlanderschap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Uitvoeringsbesluiten en beschikkingen op grond van de Wet basisregistratie personen (Wet BR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Verstrekken van wettelijk vereiste opgaven ingevolge de Wet BRP, voor zover de werkzaamheden van de afdeling betreffend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Mededeling omtrent het opgenomen staan in registrati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Mededeling aan verzoekers of gegevens aan derden zijn verstrek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Het aanwijzen van een onbezoldigd buitengewoon ambtenaar van de burgerlijke stand, zijnde een buitengewoon ambtenaar van de burgerlijke stand van een andere gemeente, voor één d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Registratie en bewaring van gevonden en verloren voorwerpen op grond van de artikelen 5:5 tot en met 5:12 van het Burgerlijk Wetboek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WMO, Jeugd en 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De bevoegdheden op basis van de Wmo, de Jeugdwet, de Participatiewet en de Wet publieke gezondheid, alsmede de daarop gebaseerde regelgeving (AMVB's, verordeningen, beleidsregels, nadere regels e.d.) en het in dat kader raadplegen van persoonsgegevens in BR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verlenen, weigeren en vaststellen van subsidie, conform bestaand beleid en binnen het totaal van het in de begroting vermelde bedrag van de betreffende subfunctie, dan wel passend binnen de beschikbare middelen afkomstig uit rijks-, provinciale of andere overheidsbijdra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afwikkelen van kunstopdrachten binnen beschikbaar gesteld budg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aangaan, wijzigen, beëindigen en ondertekenen van overeenkomsten inzake kunstopdrachten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list text:style-name="id1-3-2-4-3-1-7-202-6-1">
                    <text:list-item text:style-override="id1-3-2-4-3-1-7-202-6-1-1">
                      <text:number>-</text:number>
                      <text:p text:style-name="table_al">inachtneming van het geldende Inkoop- en aanbestedingsbeleid gemeente De Bilt (zie ook hoofdstuk Inkoop, randrnrs. 51. en 52.) </text:p>
                    </text:list-item>
                    <text:list-item text:style-override="id1-3-2-4-3-1-7-202-6-1-2">
                      <text:number>-</text:number>
                      <text:p text:style-name="table_al">let op controleer ook de Budgethoudersregeling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Bedrijfsvoering Sociaal Domei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De bevoegdheden op basis van de Wmo en de Jeugdwet, alsmede de daarop gebaseerde regelgeving (AMVB's, verordeningen, beleidsregels, nadere regels e.d.) en het in dat kader raadplegen van persoonsgegevens in BR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Nemen van besluiten (afgeven van beschikkingen) op basis van de Wmo en de Jeugdwet, alsmede de daarop gebaseerde regelgeving (AMVB's, verordeningen, beleidsregels, nadere regels e.d.). en het in dat kader raadplegen van persoonsgegevens in BR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Contacten met betrokkene en derden (zoals familieleden, mantelzorger, school, (huis)arts of andere (medische) hulpverlener, hulpdiensten, zorgverzekeraar, leverancier enz.), die benodigd zijn voor het nemen van besluiten (afgeven van beschikkingen) op basis van de Wmo en de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Het nemen van besluiten (afgeven van beschikkingen) op grond van de Wet hersteloperatie toesla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Besluiten betreffende afgifte, intrekking, weigering en wijziging van gehandicapten-parkeerkaarten en verlenging daarvan, alsmede verzoek om extern medisch advies (Regeling gehandicapten-parkeerkaart, daarbij gelet op artikel 13, tweede lid, van de Wegenverkeerswet 199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Aanwijzen gehandicapten- parkeerplaat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VT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beslissen op een aanvraag omgevingsvergunning, inclusief het stellen of wijzigen van voorschriften en het intrekken van omgevingsvergunningen, tenzij sprake is van een aanvraag omgevingsvergunning voor een buitenplanse omgevingsplanactiviteit (BOPA) die niet valt onder één van de hiernaast genoemde categorieë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list text:style-name="id1-3-2-4-3-1-7-215-6-1">
                    <text:list-item text:style-override="id1-3-2-4-3-1-7-215-6-1-1">
                      <text:number>-</text:number>
                      <text:p text:style-name="table_al">(onder)mandaat wordt wél verleend voor het beslissen op een aanvraag BOPA die wordt voorbereid via de reguliere procedure en aansluit op de voormalige kruimelgevallenregeling uit artikel 2:12 lid 1 sub a. onder 2. Wabo jo. artikel 4 bijlage II Bor</text:p>
                    </text:list-item>
                    <text:list-item text:style-override="id1-3-2-4-3-1-7-215-6-1-2">
                      <text:number>-</text:number>
                      <text:p text:style-name="table_al"> onder)mandaat wordt wél verleend voor het beslissen op een aanvraag BOPA ten aanzien waarvan de uitgebreide (UOV) procedure van toepassing is verklaard en waarbij in de ontwerpfase geen zienswijzen zijn ingediend, waardoor het definitieve besluit op de aanvraag gelijk is aan het ontwerpbesluit </text:p>
                    </text:list-item>
                  </text:list>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verstrekken van adviezen aan een ander bevoegd gezag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nemen van handhavingsbesluiten in het kader van de Omgevingswet, de Invoeringswet Omgevingswet, APV en bijzondere wetten en de uit hiervoor genoemde wetten voortvloeiende algemene maatregelen van bestuur, uitvoeringsregelgeving en gemeentelijke regelgeving.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Het voorbereiden van (spoedeisende) bestuursdwang, voor zover het gaat om overtredingen van de APV De Bil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Beslissen op een aanvraag voor een vergunning tijdelijke verhuur op basis van de Leegstand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Beslissen op een aanvraag voor een vergunning voor onttrekking, samenvoeging, omzetting, woningvorming, kadastrale splitsing in appartementsrechten of verhuurvergunning opkoopbescherming op basis van de geldende Huisvestingsverordening regio Ut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Het aanwijzen van toezichthouders als bedoeld in artikel 5:11 Awb en 18.6 lid 1 Omgevingswet, belast met het toezicht op de naleving van het bepaalde bij of krachtens de Omgevingswet, alsmede de: </text:p>
                  <text:p text:style-name="table_al"/>
                  <text:list text:style-name="id1-3-2-4-3-1-7-223-2-3">
                    <text:list-item text:style-override="id1-3-2-4-3-1-7-223-2-3-1">
                      <text:number>●</text:number>
                      <text:p text:style-name="table_al">Wet ruimtelijke ordening; </text:p>
                    </text:list-item>
                    <text:list-item text:style-override="id1-3-2-4-3-1-7-223-2-3-2">
                      <text:number>●</text:number>
                      <text:p text:style-name="table_al">Algemene plaatselijke verordening De Bilt </text:p>
                    </text:list-item>
                    <text:list-item text:style-override="id1-3-2-4-3-1-7-223-2-3-3">
                      <text:number>●</text:number>
                      <text:p text:style-name="table_al">Wet basisregistratie personen; </text:p>
                    </text:list-item>
                    <text:list-item text:style-override="id1-3-2-4-3-1-7-223-2-3-4">
                      <text:number>●</text:number>
                      <text:p text:style-name="table_al">Wet basisregistratie adressen en gebouwen; </text:p>
                    </text:list-item>
                    <text:list-item text:style-override="id1-3-2-4-3-1-7-223-2-3-5">
                      <text:number>●</text:number>
                      <text:p text:style-name="table_al">Alcoholwet; </text:p>
                    </text:list-item>
                    <text:list-item text:style-override="id1-3-2-4-3-1-7-223-2-3-6">
                      <text:number>●</text:number>
                      <text:p text:style-name="table_al">Wet milieubeheer. </text:p>
                    </text:list-item>
                  </text:list>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a. </text:p>
                </table:table-cell>
                <table:table-cell table:style-name="cell_frame_all" table:number-rows-spanned="1" table:number-columns-spanned="1">
                  <text:p text:style-name="table_al">Het toepassen van de bevoegdheden genoemd in hoofdstuk 2 t/m 7 van het Besluit bouwwerken leefomgev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Assetmanagemen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Gladheidsbestrijd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Besluiten op verzoeken tot aanleg/verwijdering openbaar groen of speelplaatsen, binnen onderhoudsbudg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Beschikkingen + eerste aanschrijving t.a.v. leggen kabels en leid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Beschikkingen + eerste aanschrijving t.a.v. aansluiting rioleringen en lozing bemalingswat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Besluiten en correspondentie op grond van de Wet op de lijkbezorging (WLB), het Besluit op de lijkbezorging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Het aanvragen van een kap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Het afzetten van een openbare weg ten behoeve van beheer, onderhoud en projec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Alle taken en bevoegdheden op grond van artikel 6 Wet Basisregistratie adressen en gebouwen (Wet BAG), met uitzondering van het vaststellen van de openbare ruimten van de gemeen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Alle taken en bevoegdheden op grond van de Wet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Alle taken en bevoegdheden op grond van de Wet kenbaarheid publiekrechtelijke beperkingen onroerende zaken (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Alle taken en bevoegdheden op grond van de Wet basisregistratie grootschalige topografie (Wet BG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Alle taken en bevoegdheden op grond van de Wet basisregistratie ondergrond (Wet BR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Alle bevoegdheden en taken op grond van de wet WIBON (Wet informatieuitwisseling bovengrondse en ondergrondse netten en netwerk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RO, Stedenbouw 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voorbereiden en opstellen van een wijziging op het tijdelijk deel omgevingsplan welke na de inwerkingtreding van de Omgevingswet van rechtswege ontstaat conform art. 22.1 onder a en c Ow en art. 22.2 lid 1 O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list text:style-name="id1-3-2-4-3-1-7-244-6-1">
                    <text:list-item text:style-override="id1-3-2-4-3-1-7-244-6-1-1">
                      <text:number>-</text:number>
                      <text:p text:style-name="table_al">Bekendmaking wijziging omgevingsplan (eventuele milieueffectrapportage)</text:p>
                    </text:list-item>
                    <text:list-item text:style-override="id1-3-2-4-3-1-7-244-6-1-2">
                      <text:number>-</text:number>
                      <text:p text:style-name="table_al">Kennisgeving en ter inzage leggen ontwerpomgevingsplan </text:p>
                    </text:list-item>
                  </text:list>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voeren van correspondentie omtrent een (wijziging op het (tijdelijk deel) omgevingsplan in procedur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Langs het Digitaal Stelsel Omgevingswet bekendmaken, beschikbaar stellen en geconsolideerd bijhouden van omgevingsdocumenten die locatie gebonden de regels van de fysieke leefomgeving aangeven en deze gegevens melden aan de landelijke voorziening van het Rijk. (art. 20.20 en 20.21 O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Aanvragen rijkssteun volkshuisvesting / restaurat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Eenvoudige correspondentie omtrent onherroepelijke wijzigingen op het tijdelijke deel omgevingsplan op grond van art. 16.78 O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Het beslissen op een verzoek om nadeelcompensatie op grond van art. 15.1 en 15.8 Ow, conform het advies van een externe commiss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Aangaan overeenkomst nadeelcompensatie op grond van art. 13.3c O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door de burgemeester </text:p>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In het kader van het uitoefenen van de bevoegdheden en taken onder de Ow bij de voorbereiding van besluiten die van invloed zijn op de fysieke leefomgeving indien nodig zelfstandig kunnen afstemmen met andere bestuursorganen (art. 2.2 O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Het aangaan en ondertekenen van een anterieure overeenkomst (privaatrechtelijke weg) in overeenstemming met art. 13.11 en 13.13 Ow en passend binnen het planologisch gebruik van de nieuw toegedeelde functie.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opstellen, aangaan en ondertekenen van een offerte / overeenkomst ten behoeve van de behandeling van een Voorlopig Ontwikkel Plan (VOP)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81a. </text:p>
                </table:table-cell>
                <table:table-cell table:style-name="cell_frame_all" table:number-rows-spanned="1" table:number-columns-spanned="1">
                  <text:p text:style-name="table_al">Het beslissen op bezwaarschriften m.b.t. kapvergunningen, voor zover de Adviescommissie voor de bezwaarschriften heeft geadviseerd om de ingediende bezwaren ongegrond te verklaren en het bestreden besluit in stand te la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ing op bezwaar wijkt niet af van het advies van de Adviescommissie voor de bezwaarschrif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Grondzaken en Vastgoe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ondertekenen van offertes en opdrachten voor diensten en werken gerelateerd aan grond en gebouw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beslissen tot het aangaan, wijzigen en beëindigen van contracten, het ondertekenen van contracten over verkoop of verhuur van stukjes grond bij woningen tot 150 vierkante meter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Het aankopen /verkopen/ (ver)huren van grond en het ondertekenen van de verkoop (ver)huurovereenkomst passend binnen beleidskaders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Het (ver)huren van vastgoed en het ondertekenen van de (ver)huurovereenkomst passend binnen beleidskaders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list text:style-name="id1-3-2-4-3-1-7-262-6-1">
                    <text:list-item text:style-override="id1-3-2-4-3-1-7-262-6-1-1">
                      <text:number>-</text:number>
                      <text:p text:style-name="table_al">de beslissingsbevoegdheid tot <text:span text:style-name="nadrukondlijn">verkoop</text:span> van vastgoed blijft voorbehouden aan het college </text:p>
                    </text:list-item>
                    <text:list-item text:style-override="id1-3-2-4-3-1-7-262-6-1-2">
                      <text:number>-</text:number>
                      <text:p text:style-name="table_al">let op controleer ook de Budgethoudersregeling </text:p>
                    </text:list-item>
                  </text:list>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aangaan en ondertekenen van anterieure overeenkomsten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Beslissingen omtrent verjaring van gemeentegrond – waarbij geen privaatrechtelijke of publiekrechtelijke belemmeringen aan de orde zijn- tot maximaal 150 m2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 Medewerker </text:p>
                </table:table-cell>
                <table:table-cell table:style-name="cell_frame_all" table:number-rows-spanned="1" table:number-columns-spanned="1">
                  <text:p text:style-name="table_al">Let op </text:p>
                  <text:list text:style-name="id1-3-2-4-3-1-7-265-6-2">
                    <text:list-item text:style-override="id1-3-2-4-3-1-7-265-6-2-1">
                      <text:number>-</text:number>
                      <text:p text:style-name="table_al">altijd in lijn met de actuele nota Grondbeleid en volgens de voor gemeente De Bilt gebruikelijke voorwaarden voor grondoverdracht (waaronder doch niet beperkt de model koopovereenkomst van gemeente, door gemeente gehanteerde grondprijzen); </text:p>
                    </text:list-item>
                    <text:list-item text:style-override="id1-3-2-4-3-1-7-265-6-2-2">
                      <text:number>-</text:number>
                      <text:p text:style-name="table_al">altijd in afstemming met een jurist en team planning &amp; control (inkoop)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Beslissingen omtrent ruil van gemeentegrond (grondruil) – waarbij geen privaatrechtelijke of publiekrechtelijke belemmeringen aan de orde zijn – tot maximaal 150 m2.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 Medewerker </text:p>
                </table:table-cell>
                <table:table-cell table:style-name="cell_frame_all" table:number-rows-spanned="1" table:number-columns-spanned="1">
                  <text:p text:style-name="table_al">Let op </text:p>
                  <text:list text:style-name="id1-3-2-4-3-1-7-267-6-2">
                    <text:list-item text:style-override="id1-3-2-4-3-1-7-267-6-2-1">
                      <text:number>-</text:number>
                      <text:p text:style-name="table_al">altijd in lijn met de actuele nota Grondbeleid en de voor gemeente De Bilt gebruikelijke voorwaarden voor grondoverdracht (waaronder doch niet beperkt de model koopovereenkomst van gemeente, door gemeente gehanteerde grondprijzen); </text:p>
                    </text:list-item>
                    <text:list-item text:style-override="id1-3-2-4-3-1-7-267-6-2-2">
                      <text:number>-</text:number>
                      <text:p text:style-name="table_al">altijd in afstemming met een jurist en team planning &amp; control (inkoop) </text:p>
                    </text:list-item>
                  </text:list>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Het vestigen / wijzigen/ beëindigen van zakelijke rechten (erfdienstbaarheid, recht van opstal, erfpacht) t.a.v. gemeentelijke gronden en gemeentelijk vastgoed </text:p>
                </table:table-cell>
                <table:table-cell table:style-name="cell_frame_all" table:number-rows-spanned="1" table:number-columns-spanned="1">
                  <text:p text:style-name="table_al">College/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Het verpachten van gronden conform wetgeving en beleidskaders met marktconforme tarieven, inclusief: </text:p>
                  <text:list text:style-name="id1-3-2-4-3-1-7-270-2-2">
                    <text:list-item text:style-override="id1-3-2-4-3-1-7-270-2-2-1">
                      <text:number>-</text:number>
                      <text:p text:style-name="table_al"> onderhandelen, opstellen en ondertekenen van pachtcontracten </text:p>
                    </text:list-item>
                    <text:list-item text:style-override="id1-3-2-4-3-1-7-270-2-2-2">
                      <text:number>-</text:number>
                      <text:p text:style-name="table_al"> toezien op de naleving van pachtovereenkomsten </text:p>
                    </text:list-item>
                    <text:list-item text:style-override="id1-3-2-4-3-1-7-270-2-2-3">
                      <text:number>-</text:number>
                      <text:p text:style-name="table_al">goedkeuren van onderverpachting en het aanbrengen van wijzigingen in pachtcontracten </text:p>
                    </text:list-item>
                    <text:list-item text:style-override="id1-3-2-4-3-1-7-270-2-2-4">
                      <text:number>-</text:number>
                      <text:p text:style-name="table_al">bijdragen aan beleidsontwikkeling </text:p>
                    </text:list-item>
                  </text:list>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ingebruikgeven van gronden conform wetgeving en beleidskaders met marktconforme tarieven, inclusief: </text:p>
                  <text:list text:style-name="id1-3-2-4-3-1-7-271-2-2">
                    <text:list-item text:style-override="id1-3-2-4-3-1-7-271-2-2-1">
                      <text:number>-</text:number>
                      <text:p text:style-name="table_al">beslissen over, onderhandelen over en opstellen van gebruiksovereenkomsten </text:p>
                    </text:list-item>
                    <text:list-item text:style-override="id1-3-2-4-3-1-7-271-2-2-2">
                      <text:number>-</text:number>
                      <text:p text:style-name="table_al">ondertekenen en beheren van gebruiksovereenkomsten </text:p>
                    </text:list-item>
                    <text:list-item text:style-override="id1-3-2-4-3-1-7-271-2-2-3">
                      <text:number>-</text:number>
                      <text:p text:style-name="table_al">toezien op de naleving van gebruiksovereenkomsten </text:p>
                    </text:list-item>
                  </text:list>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ondertekenen van notariële volmachten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Sport, Onderwijs en Subsid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aangaan, wijzigen, beëindigen en ondertekenen van overeenkomsten inzake: </text:p>
                  <text:list text:style-name="id1-3-2-4-3-1-7-276-2-2">
                    <text:list-item text:style-override="id1-3-2-4-3-1-7-276-2-2-1">
                      <text:number>-</text:number>
                      <text:p text:style-name="table_al">onderhoud sportvelden, </text:p>
                    </text:list-item>
                    <text:list-item text:style-override="id1-3-2-4-3-1-7-276-2-2-2">
                      <text:number>-</text:number>
                      <text:p text:style-name="table_al"> onderhoud gebouwen, </text:p>
                    </text:list-item>
                    <text:list-item text:style-override="id1-3-2-4-3-1-7-276-2-2-3">
                      <text:number>-</text:number>
                      <text:p text:style-name="table_al"> inventaris, </text:p>
                    </text:list-item>
                    <text:list-item text:style-override="id1-3-2-4-3-1-7-276-2-2-4">
                      <text:number>-</text:number>
                      <text:p text:style-name="table_al"> gymvervoer, </text:p>
                    </text:list-item>
                    <text:list-item text:style-override="id1-3-2-4-3-1-7-276-2-2-5">
                      <text:number>-</text:number>
                      <text:p text:style-name="table_al"> Schoonmaak </text:p>
                    </text:list-item>
                  </text:list>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list text:style-name="id1-3-2-4-3-1-7-276-6-1">
                    <text:list-item text:style-override="id1-3-2-4-3-1-7-276-6-1-1">
                      <text:number>-</text:number>
                      <text:p text:style-name="table_al"> inachtneming van het geldende Inkoop- en aanbestedingsbeleid gemeente De Bilt (zie ook hoofdstuk Inkoop, randrnrs. 51. en 52. </text:p>
                    </text:list-item>
                    <text:list-item text:style-override="id1-3-2-4-3-1-7-276-6-1-2">
                      <text:number>-</text:number>
                      <text:p text:style-name="table_al">let op controleer ook de Budgethoudersregeling </text:p>
                    </text:list-item>
                  </text:list>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Het beslissen op verzoeken ten aanzien van reserveringen van instellingen bij subsidi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Het verlenen, weigeren, intrekken, wijzigen en vaststellen van subsidie, conform bestaand beleid en binnen het totaal van het in de begroting vermelde bedrag van de betreffende subfunctie, dan wel passend binnen de beschikbare middelen afkomstig uit rijks-, provinciale of andere overheidsbijdra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Het beslissen op verzoeken ten aanzien van het verlengen van de looptijd van een subsidie en uitstel voor verantwoording van een subsid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Het stellen van een andere termijn dan gesteld in de Algemene Subsidie Verordening voor het indienen van een subsidieaanvra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De bevoegdheden op basis van de geldende Verordening bekostiging leerlingenvervoer gemeente De Bil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De bevoegdheden op basis van de geldende Verordening voorzieningen huisvesting onderwijs gemeente De Bil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Taken en bevoegdheden verband houdend met het inrichten en het in stand houden van een register voor melding en registratie als bedoeld in de Wet kinderopva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Alle beslissingen die bij of krachtens de Wet kinderopvang zijn opgedragen aangaande de aanvraag, registratie en verwijdering in en uit het Landelijk Register Kinderopva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Alle (overige) beslissingen die bij of krachtens de Wet kinderopvang zijn opgedragen en alle beslissingen bij of krachtens de Wet kinderopvang aangaande handhaving en sancti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andaat tot het opleggen van een bestuurlijke boete wordt niet verleend aan degene die van de overtreding een rapport of procesverbaal heeft gemaakt (artikel 10:3, vierde lid Aw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projecten fysieke leefom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aangaan, wijzigen, beëindigen en ondertekenen van anterieure overeenkomsten ten behoeve van de uitvoering van een project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Let op controleer ook de Budgethoudersreg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Het opstellen, aangaan en ondertekenen van een offerte / overeenkomst ten behoeve van de behandeling van een Voorlopig Ontwikkel Plan (VOP)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list text:style-name="id1-3-2-4-3-1-7-291-6-1">
                    <text:list-item text:style-override="id1-3-2-4-3-1-7-291-6-1-1">
                      <text:number>-</text:number>
                      <text:p text:style-name="table_al"> mandaat wordt verleend aan de Projectleider </text:p>
                    </text:list-item>
                  </text:list>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Verlenen ontheffing van de verplichting tot instandhouding van parkeerplaatsen op eigen terr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Subsidieverlening gemeentelijke monum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1">
                  <text:p text:style-name="table_al">Beleidsvoornemens / investeringen aangaan van financiële verplichtingen ten laste van en binnen de vastgestelde projectbegrot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ruimtelijke leefbaarh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Het nemen van verkeersbesluiten op grond van artikel 18 Wegenverkeerswet 1994 (WVW 199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Het nemen van tijdelijke verkeersbesluiten op grond van artikel 18 WVW 1994 die van kortere duur zijn dan 4 maan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Het beslissen op verzoeken om ontheffing op grond van artikel 149 WVW 1994 jo. artikel 87 RV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Het voeren van correspondentie inzake verkeerssituaties en verkeersbeslui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Subsidieverlening gemeentelijke monum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erlenen ontheffing van de verplichting tot instandhouding van parkeerplaatsen op eigen terr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lenen, weigeren, intrekken, wijzigen en vaststellen van subsidie, conform bestaand beleid en binnen het totaal van het in de begroting vermelde bedrag van de betreffende subfunctie, dan wel passend binnen de beschikbare middelen afkomstig uit rijks-, provinciale of andere overheidsbijdra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 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APV en bijzondere wet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Beslissingen en correspondentie omtrent meldingen op grond van artikel 7c van de Wet op de kansspelen (klein kansspel)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Besluiten inzake vergunningen op grond van artikel 3 van de Wet op de kansspe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Besluiten en correspondentie inzake vergunningaanvragen speelautomaten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Het opvragen van politiegegevens, justitiële gegevens en strafvorderlijke gegevens bij de politie en/of de Justitiële Informatiedienst </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Het opvragen van gegevens over bedrijven en personen bij de Kamer van Koophandel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Besluiten en correspondentie met betrekking tot uitoefening horeca- of slijtersbedrijf als bedoeld in artikel 3 Alcoholwet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Geen (onder)mandaat indien toepassing is gegeven aan de Wet Bibob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Beslissen op aanvragen voor een evenementenvergunning en het nemen van daaraan gerelateerde besluiten o.g.v. de geldende APV De Bilt, de Alcoholwet en de Zondagswet.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Het nemen van tijdelijke verkeersmaatregelen en het nemen van daarmee samenhangende verkeersbesluiten, voor zover zij samenhangen met een evenemen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Aanstellen van verkeersregelaars bij evenementen </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Beslissen op een aanvraag om ontheffing voor het langer dan drie achtereenvolgende dagen plaatsen van een kampeermiddel of andere voertuigen op of aan de we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Beslissen op andere aanvragen op grond van de geldende APV De Bilt </text:p>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Klimaat en Energietransi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Het aangaan, wijzigen, beëindigen en ondertekenen van overeenkomsten inzake: </text:p>
                  <text:list text:style-name="id1-3-2-4-3-1-7-321-2-2">
                    <text:list-item text:style-override="id1-3-2-4-3-1-7-321-2-2-1">
                      <text:number>-</text:number>
                      <text:p text:style-name="table_al">collectieve inkoopacties t.b.v. energietransitie en private klimaatadaptatie samenwerking met partijen t.b.v. </text:p>
                    </text:list-item>
                    <text:list-item text:style-override="id1-3-2-4-3-1-7-321-2-2-2">
                      <text:number>-</text:number>
                      <text:p text:style-name="table_al">uitvoering projectplannen energietransitie en private klimaatadaptatie </text:p>
                    </text:list-item>
                    <text:list-item text:style-override="id1-3-2-4-3-1-7-321-2-2-3">
                      <text:number>-</text:number>
                      <text:p text:style-name="table_al">uitbesteden van onderzoek t.b.v. de energietransitie en private klimaatadaptatie </text:p>
                    </text:list-item>
                  </text:list>
                </table:table-cell>
                <table:table-cell table:style-name="cell_frame_all" table:number-rows-spanned="1" table:number-columns-spanned="1">
                  <text:p text:style-name="table_al">College / Bur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Budgethouder </text:p>
                </table:table-cell>
                <table:table-cell table:style-name="cell_frame_all" table:number-rows-spanned="1" table:number-columns-spanned="1">
                  <text:list text:style-name="id1-3-2-4-3-1-7-321-6-1">
                    <text:list-item text:style-override="id1-3-2-4-3-1-7-321-6-1-1">
                      <text:number>-</text:number>
                      <text:p text:style-name="table_al">inachtneming van het geldende Inkoop- en aanbestedingsbeleid gemeente De Bilt (zie ook hoofdstuk Inkoop, randrnrs. 51. en 52. </text:p>
                    </text:list-item>
                    <text:list-item text:style-override="id1-3-2-4-3-1-7-321-6-1-2">
                      <text:number>-</text:number>
                      <text:p text:style-name="table_al">let op controleer ook de Budgethoudersregeling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Nadere voorwaarden en bijzonderheden </text:span>
                  </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Het verlenen, weigeren, intrekken, wijzigen en vaststellen van subsidie, conform bestaand beleid en binnen het totaal van het in de begroting vermelde bedrag van de betreffende subfunctie, dan wel passend binnen de beschikbare middelen afkomstig uit rijks-, provinciale of andere overheidsbijdra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Het beslissen op verzoeken ten aanzien van het verlengen van de looptijd van een subsidie en uitstel voor verantwoording van een subsid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Het stellen van een andere termijn dan gesteld in de Algemene Subsidie Verordening voor het indienen van een subsidieaanvra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Gebiedsmakelaa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verlenen, weigeren, intrekken, wijzigen en vaststellen van subsidie, conform bestaand beleid en binnen het totaal van het in de begroting vermelde bedrag van de betreffende subfunctie, dan wel passend binnen de beschikbare middelen afkomstig uit rijks-, provinciale of andere overheidsbijdra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verlenen, weigeren, intrekken, wijzigen en vaststellen van subsidie, conform bestaand beleid en binnen het totaal van het in de begroting vermelde bedrag van de betreffende subfunctie, dan wel passend binnen de beschikbare middelen afkomstig uit rijks-, provinciale of andere overheidsbijdra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2-11-05</meta:user-defined>
    <meta:user-defined meta:name="DCTERMS.alternative">Mandaatbesluit gemeente De Bilt 2022</meta:user-defined>
    <dc:language>nl</dc:language>
    <meta:user-defined meta:name="OVERHEIDop.locatietype/OVERHEIDop.gebiedsmarkering">Gemeente</meta:user-defined>
    <meta:user-defined meta:name="DC.title">Mandaatbesluit gemeente De Bilt 2022 en bijbehorend mandaatregister</meta:user-defined>
    <meta:user-defined meta:name="DCTERMS.W3CDTF/DCTERMS.available">2026-01-08</meta:user-defined>
    <meta:user-defined meta:name="DCTERMS.W3CDTF/OVERHEIDop.jaargang">2026</meta:user-defined>
    <meta:user-defined meta:name="OVERHEIDop.publicationIssue">4507</meta:user-defined>
    <meta:user-defined meta:name="OVERHEIDop.betreftRegeling">CVDR688468_5</meta:user-defined>
    <meta:user-defined meta:name="OVERHEIDop.GmbID/DC.identifier">gmb-2026-4507</meta:user-defined>
    <meta:user-defined meta:name="xs:date/OVERHEIDop.startdatum">2026-01-09</meta:user-defined>
    <meta:user-defined meta:name="OVERHEIDop.versieInformatie"/>
  </office:meta>
</office:document-meta>
</file>