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Café the Limerick op de locatie Lopikerstraat 2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een evenementen vergunning voor Koningsdag Café the Limerick op de locatie Lopikerstraat 27 in Schoonhoven. De aanvraag is geregistreerd onder zaaknummer 193118023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23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Café the Limerick op de locatie Lopikerstraat 27 in Schoon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69</meta:user-defined>
    <meta:user-defined meta:name="OVERHEIDop.GmbID/DC.identifier">gmb-2026-45069</meta:user-defined>
    <meta:user-defined meta:name="OVERHEIDop.versieInformatie"/>
  </office:meta>
</office:document-meta>
</file>