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Oranjefeesten te Hoonhorst van 24 tot en met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2117</text:p>
            <text:p text:style-name="common-al">
            <text:span text:style-name="nadrukvet">Ingekomen:</text:span> 22-01-2026</text:p>
            <text:p text:style-name="common-al">
            <text:span text:style-name="nadrukvet">Locatie:</text:span> Kerkstraat 3 7722LR Dalfsen (weiland achter de molen)</text:p>
            <text:p text:style-name="common-al">
            <text:span text:style-name="nadrukvet">Projectomschrijving:</text:span> organiseren van de Oranjefeesten te Hoonhorst van 24 tot en met 27 apri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17</meta:user-defined>
    <meta:user-defined meta:name="DCTERMS.abstract">organiseren van de Oranjefeesten te Hoonhorst van 24 tot en met 27 april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Oranjefeesten te Hoonhorst van 24 tot en met 27 april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068</meta:user-defined>
    <meta:user-defined meta:name="OVERHEIDop.GmbID/DC.identifier">gmb-2026-45068</meta:user-defined>
    <meta:user-defined meta:name="OVERHEIDop.versieInformatie"/>
  </office:meta>
</office:document-meta>
</file>