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1, 3941 ZV Doorn, aanleggen 3 laadpalen (RX2026-00000202,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1, 3941 ZV Doorn, aanleggen 3 laadpalen (RX2026-00000202, 2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202</meta:user-defined>
    <meta:user-defined meta:name="DCTERMS.abstract">Driebergsestraatweg 1, 3941 ZV Doorn, aanleggen 3 laadpalen (RX2026-00000202, 29 januari 2026)</meta:user-defined>
    <dc:language>nl</dc:language>
    <meta:user-defined meta:name="OVERHEIDop.locatietype/OVERHEIDop.gebiedsmarkering">Vlak</meta:user-defined>
    <meta:user-defined meta:name="DC.title">Gemeente Utrechtse Heuvelrug, ingediende aanvraag omgevingsvergunning - Driebergsestraatweg 1, 3941 ZV Doorn, aanleggen 3 laadpalen (RX2026-00000202, 29 januari 2026)</meta:user-defined>
    <meta:user-defined meta:name="DCTERMS.W3CDTF/DCTERMS.available">2026-02-02</meta:user-defined>
    <meta:user-defined meta:name="DCTERMS.W3CDTF/OVERHEIDop.jaargang">2026</meta:user-defined>
    <meta:user-defined meta:name="OVERHEIDop.publicationIssue">45065</meta:user-defined>
    <meta:user-defined meta:name="OVERHEIDop.GmbID/DC.identifier">gmb-2026-45065</meta:user-defined>
    <meta:user-defined meta:name="OVERHEIDop.versieInformatie"/>
  </office:meta>
</office:document-meta>
</file>