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 Vrankestraat 51 3036L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409 ) een omgevingsvergunning heeft verleend voor de activiteit:</text:p>
            <text:p text:style-name="common-al">Gemeentelijk monument</text:p>
            <text:p text:style-name="common-al">De aanvraag betreft groot onderhoud Andreaskerk op locatie Heer Vrankestraat 51 3036L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6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09</meta:user-defined>
    <meta:user-defined meta:name="DCTERMS.abstract">groot onderhoud Andreask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er Vrankestraat 51 3036LB Rotterdam</meta:user-defined>
    <meta:user-defined meta:name="DCTERMS.W3CDTF/DCTERMS.available">2026-02-02</meta:user-defined>
    <meta:user-defined meta:name="DCTERMS.W3CDTF/OVERHEIDop.jaargang">2026</meta:user-defined>
    <meta:user-defined meta:name="OVERHEIDop.publicationIssue">45064</meta:user-defined>
    <meta:user-defined meta:name="OVERHEIDop.GmbID/DC.identifier">gmb-2026-45064</meta:user-defined>
    <meta:user-defined meta:name="OVERHEIDop.versieInformatie"/>
  </office:meta>
</office:document-meta>
</file>