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-/uitrit , Grote Wielen 117 3068P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29-01-2026, heeft u een aanvraag gedaan voor een in/-uitrit, Grote Wielen 117 3068PT Rotterdam, onder zaaknummer Z2026-001182.</text:p>
            <text:p text:style-name="common-al">Informatie aangevraagde vergunningen.</text:p>
            <text:p text:style-name="last-al">De-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6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6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182</meta:user-defined>
    <meta:user-defined meta:name="DCTERMS.abstract">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-/uitrit , Grote Wielen 117 3068PT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63</meta:user-defined>
    <meta:user-defined meta:name="OVERHEIDop.GmbID/DC.identifier">gmb-2026-45063</meta:user-defined>
    <meta:user-defined meta:name="OVERHEIDop.versieInformatie"/>
  </office:meta>
</office:document-meta>
</file>