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9167d2-7c27-4016-b214-b141d7c438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4*"/>
    </style:style>
    <style:style style:family="table-column" style:parent-style-name="colspec" style:name="id1-3-2-2-1-2-1-2">
      <style:table-column-properties style:rel-column-width="31*"/>
    </style:style>
  </office:automatic-styles>
  <office:body>
    <office:text>
      <text:p text:style-name="new_page_staatscourant"/>
      <text:p text:style-name="single-kop-titel">Besluit Cameratoezicht Voetbalwedstrijd 1 februari 2026</text:p>
      <text:section text:name="regeling_id1-3-2" text:style-name="regeling">
        <text:section text:name="aanhef_id1-3-2-1" text:style-name="aanhef">
          <text:section text:name="preambule_id1-3-2-1-1" text:style-name="preambule">
            <text:p text:style-name="al">Overwegende da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p zondag 1 februari 2026 vindt de voetbalwedstrijd voor de VriendenLoterij Eredivisie plaats tussen de voetbalclubs PSV en Feyenoord in het Philips Stadion;</text:p>
            <text:p text:style-name="al"/>
            <text:p text:style-name="al">De politie heeft de burgemeester geïnformeerd dat dit een risicowedstrijd is;</text:p>
            <text:p text:style-name="al"/>
            <text:p text:style-name="al">Met het inzetten van cameratoezicht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1 februari 2026 om 10.30 uur en eindigt om 20.00 uur. De duur van de aanwijzing en de omvang van het gebied wordt proportioneel geacht in relatie tot het beoogde legitieme doel;</text:p>
            <text:p text:style-name="al"/>
            <text:p text:style-name="al">De Gezagsdriehoek heeft ingestemd met cameratoezicht in verband met de voetbalwedstrijd PSV- Feyenoord op 1 februari 2026. </text:p>
            <text:p text:style-name="al"/>
            <text:p text:style-name="al">
            <text:span text:style-name="nadrukcur">De burgemeester heeft besloten:</text:span>
          </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text:p>
            <text:p text:style-name="al">Ingevolge artikel 2:77 van de Algemene plaatselijke verordening Eindhoven de PSV-laan, zoals met blauwe arcering aangeduid op bijgevoegde ‘Overzichtskaart camera PSV-laan vanaf de zijde Glaslaan’ aan te wijzen als openbare plaats waar op 1 februari 2026 van 10.30 uur tot 20.00 uur, ex artikel 151c van de Gemeentewet, cameratoezicht plaatsvindt;</text:p>
          </text:section>
          <text:section text:name="artikel_id1-3-2-2-3" text:style-name="artikel">
            <text:p text:style-name="artikel_kop_titel"><text:span text:style-name="artikel_kop_label">Artikel</text:span> <text:span text:style-name="artikel_kop_nr">2</text:span> Slotbepalingen</text:p>
            <text:p text:style-name="al"/>
            <text:p text:style-name="al">Dit besluit wordt aangehaald als ‘Cameratoezicht Voetbalwedstrijd 1 februari 2026’.</text:p>
            <text:p text:style-name="al">Dit besluit treedt in werking op 1 februari 2026 en wordt ingetrokken met ingang van 2 februari 2026. </text:p>
            <text:p text:style-name="al"/>
            <text:p text:style-name="al"/>
            <text:p text:style-name="al"/>
          </text:section>
        </text:section>
        <text:section text:name="regeling-sluiting_id1-3-2-3" text:style-name="regeling-sluiting">
          <text:section text:name="ondertekening_id1-3-2-3-1">
            <text:p><text:span text:style-name="functie">Eindhoven, 27 februari 2026</text:span></text:p>
            <text:p><text:span text:style-name="functie"/></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hoofdstuk_kop"><text:span text:style-name="label"/> <text:span text:style-name="nr"/> Bijlage: “Overzichtskaart camera PSV-laan vanaf de zijde Glaslaan”</text:p>
          <text:p text:style-name="al"/>
          <text:p text:style-name="al">
          <draw:frame><draw:text-box><text:section text:name="plaatje_id1-3-2-4-3-1" text:style-name="plaatje">
            <text:p text:style-name="illustratie_id1-3-2-4-3-1-1"><draw:frame draw:style-name="illustratie_id1-3-2-4-3-1-1" text:anchor-type="paragraph" svg:width="116.89999999999999mm" svg:height="72.2mm"><draw:image xlink:href="Pictures/Afbeelding1i459167d2-7c27-4016-b214-b141d7c4381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50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77 van de Algemene plaatselijke verordening Eindhoven]|[https://lokaleregelgeving.overheid.nl/CVDR415534/16</meta:user-defined>
    <meta:user-defined meta:name="DC.source">artikel 151c van de Gemeentewet]|[1.0:c:BWBR0005416&amp;artikel=151c&amp;g=2026-01-01</meta:user-defined>
    <meta:user-defined meta:name="DCTERMS.alternative">Cameratoezicht Voetbalwedstrijd 1 februari 2026</meta:user-defined>
    <dc:language>nl</dc:language>
    <meta:user-defined meta:name="OVERHEIDop.locatietype/OVERHEIDop.gebiedsmarkering">Gemeente</meta:user-defined>
    <meta:user-defined meta:name="DC.title">Besluit Cameratoezicht Voetbalwedstrijd 1 februari 2026</meta:user-defined>
    <meta:user-defined meta:name="DCTERMS.W3CDTF/DCTERMS.available">2026-01-29</meta:user-defined>
    <meta:user-defined meta:name="DCTERMS.W3CDTF/OVERHEIDop.jaargang">2026</meta:user-defined>
    <meta:user-defined meta:name="OVERHEIDop.publicationIssue">45061</meta:user-defined>
    <meta:user-defined meta:name="OVERHEIDop.GmbID/DC.identifier">gmb-2026-45061</meta:user-defined>
    <meta:user-defined meta:name="OVERHEIDop.versieInformatie"/>
  </office:meta>
</office:document-meta>
</file>