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7-01-2026 12:12 heeft de gemeente een aanvraag ontvangen voor een omgevingsvergunning voor het kappen van 3 bomen en het herbeplanten van 3 bomen op de locatie Theodorus de Smethstraat. De zaak is geregistreerd onder nummer HZ-2026-0127.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127</meta:user-defined>
    <meta:user-defined meta:name="DCTERMS.abstract">het kappen van 3 bomen en het herbeplanten van 3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2-02</meta:user-defined>
    <meta:user-defined meta:name="DCTERMS.W3CDTF/OVERHEIDop.jaargang">2026</meta:user-defined>
    <meta:user-defined meta:name="OVERHEIDop.externeBijlage">2025037 BVO 6 berken Deurne.pdf (geanonimiseerd)|exb-2026-3404</meta:user-defined>
    <meta:user-defined meta:name="OVERHEIDop.externeBijlage">Samenvatting 000 (2026012700818) (geanonimiseerd)|exb-2026-3405</meta:user-defined>
    <meta:user-defined meta:name="OVERHEIDop.externeBijlage">Smetstraat (geanonimiseerd)|exb-2026-3406</meta:user-defined>
    <meta:user-defined meta:name="OVERHEIDop.publicationIssue">45059</meta:user-defined>
    <meta:user-defined meta:name="OVERHEIDop.GmbID/DC.identifier">gmb-2026-45059</meta:user-defined>
    <meta:user-defined meta:name="OVERHEIDop.versieInformatie"/>
  </office:meta>
</office:document-meta>
</file>