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parkeerterrein aan de Guido Gezellestraat / Louis Couperusstraat in Voorburg - kenmerk 00002375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Aanvraag inrichten tijdelijke bouwplaats voor het plaatsen van een bouwplaats inrichting van 20 april tot en met 24 juli 2026</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28-01-2026</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voor het plaatsen van een bouwplaats inrichting, parkeerterrein aan de Guido Gezellestraat / Louis Couperusstraat in Voorburg - kenmerk 00002375736</meta:user-defined>
    <meta:user-defined meta:name="DCTERMS.W3CDTF/DCTERMS.available">2026-02-02</meta:user-defined>
    <meta:user-defined meta:name="DCTERMS.W3CDTF/OVERHEIDop.jaargang">2026</meta:user-defined>
    <meta:user-defined meta:name="OVERHEIDop.publicationIssue">45058</meta:user-defined>
    <meta:user-defined meta:name="OVERHEIDop.GmbID/DC.identifier">gmb-2026-45058</meta:user-defined>
    <meta:user-defined meta:name="OVERHEIDop.versieInformatie"/>
  </office:meta>
</office:document-meta>
</file>