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9-01-2026 hebben wij een reguliere omgevingsvergunning verleend middels de buitenplanse omgevingsplanactiviteit (BOPA) voor het splitsen van een woning op het adres Lentfersweg 4 7475SV Markelo, Lentfersweg 4a 7475SV Markelo, Markelo N 1238, Markelo N 1611, Markelo N 1669, Markelo N 803. Deze vergunning staat ingeschreven onder zaaknummer 00001053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text:p>
            <text:list text:style-name="id1-3-2-1-1-3">
              <text:list-item text:style-override="id1-3-2-1-1-3-1">
                <text:number>-</text:number>
                <text:p text:style-name="al"/>
                <text:p text:style-name="al">  Buitenplanse omgevingsplan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0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3657</meta:user-defined>
    <meta:user-defined meta:name="DCTERMS.abstract">het splits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9-01-2026 hebben wij een reguliere omgevingsvergunning verleend middels de buitenplanse omgevingsplanactiviteit (BOPA) voor het splitsen van een woning op het adres Lentfersweg 4 7475SV Markelo, Lentfersweg 4a 7475SV Markelo, Markelo N 1238, Markelo N 1611, Markelo N 1669, Markelo N 803. Deze vergunning staat ingeschreven onder zaaknummer 00001053657.</meta:user-defined>
    <meta:user-defined meta:name="DCTERMS.W3CDTF/DCTERMS.available">2026-02-02</meta:user-defined>
    <meta:user-defined meta:name="DCTERMS.W3CDTF/OVERHEIDop.jaargang">2026</meta:user-defined>
    <meta:user-defined meta:name="OVERHEIDop.publicationIssue">45053</meta:user-defined>
    <meta:user-defined meta:name="OVERHEIDop.GmbID/DC.identifier">gmb-2026-45053</meta:user-defined>
    <meta:user-defined meta:name="OVERHEIDop.versieInformatie"/>
  </office:meta>
</office:document-meta>
</file>