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3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2 naar 3 zelfstandige woningen, het realiseren van een balkon op de 2e verdieping en dakterras op het hoofdgebouw van het perceel Middenweg 13 A t/m C, 1098 AA in Amsterdam.</text:p>
            <text:p text:style-name="common-al">Besluit: verleend.</text:p>
            <text:p text:style-name="common-al">Besluit verzonden op: 29-01-2026</text:p>
            <text:p text:style-name="common-al">Zaakadres: Middenweg 13 1098AA Amsterdam</text:p>
            <text:p text:style-name="common-al">Zaaknummer: Z2025-029505</text:p>
            <text:p text:style-name="common-al">DSO-nummer: 2025070801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950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505</meta:user-defined>
    <meta:user-defined meta:name="DCTERMS.abstract">het omzetten van 2 naar 3 zelfstandige woningen, het realiseren van een balkon op de 2e verdieping 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3 1098AA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51</meta:user-defined>
    <meta:user-defined meta:name="OVERHEIDop.GmbID/DC.identifier">gmb-2026-45051</meta:user-defined>
    <meta:user-defined meta:name="OVERHEIDop.versieInformatie"/>
  </office:meta>
</office:document-meta>
</file>