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Beemster Bijenmarkt op 2 mei 2026 ter hoogte van Brasserie de Kerckhaen op het parkeerterrein achter de school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aanvraag vergunning voor het evenement Beemster Bijenmarkt op 2 mei 2026 ter hoogte van Brasserie de Kerckhaen op het parkeerterrein achter de school te Westbeemster ontvangen. De aanvraag is geregistreerd onder zaaknummer Z2026-0000033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04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38</meta:user-defined>
    <meta:user-defined meta:name="DCTERMS.abstract">Betreft: aanvraag op locatie Brasserie de kerckhaen, parkeerterrein achter de school</meta:user-defined>
    <dc:language>nl</dc:language>
    <meta:user-defined meta:name="OVERHEIDop.locatietype/OVERHEIDop.gebiedsmarkering">Vlak</meta:user-defined>
    <meta:user-defined meta:name="DC.title">Aanvraag vergunning voor het evenement Beemster Bijenmarkt op 2 mei 2026 ter hoogte van Brasserie de Kerckhaen op het parkeerterrein achter de school te Westbeemst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49</meta:user-defined>
    <meta:user-defined meta:name="OVERHEIDop.GmbID/DC.identifier">gmb-2026-45049</meta:user-defined>
    <meta:user-defined meta:name="OVERHEIDop.versieInformatie"/>
  </office:meta>
</office:document-meta>
</file>