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 230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1-2026</text:span> een besluit genomen op de aanvraag met zaaknummer 02430000241219 voor verplaatsen van het bestaande gele vlak op locatie Parallelweg 26 230, 3849 MN Hierden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0-01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04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4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4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1219</meta:user-defined>
    <dc:language>nl</dc:language>
    <meta:user-defined meta:name="OVERHEIDop.locatietype/OVERHEIDop.gebiedsmarkering">Punt</meta:user-defined>
    <meta:user-defined meta:name="DC.title">Besluit aanvraag omgevingsvergunning, Parallelweg 26 230, 3849 MN Hierd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45</meta:user-defined>
    <meta:user-defined meta:name="OVERHEIDop.GmbID/DC.identifier">gmb-2026-45045</meta:user-defined>
    <meta:user-defined meta:name="OVERHEIDop.versieInformatie"/>
  </office:meta>
</office:document-meta>
</file>