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van Subsidieregeling Toekomstfonds Duurzame Ontwikkeling Amersfoort 2024 – 2028</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zen het voorstel van 27 januari 2026, met kenmerk 220654; </text:p>
            <text:p text:style-name="al"/>
            <text:p text:style-name="al">gelet op de de Algemene subsidieverordening Amersfoort en de Algemene wet bestuursrecht;</text:p>
            <text:p text:style-name="al"/>
            <text:p text:style-name="al">overwegende dat het wenselijk is om de subsidieregeling aan te passen, omdat er dan per ronde eventueel geen restbudget overblijft maar er een extra project kan worden goedgekeurd;</text:p>
            <text:p text:style-name="al"/>
            <text:p text:style-name="al">besluiten vast te stellen: </text:p>
            <text:p text:style-name="al"/>
            <text:p text:style-name="al">
            <text:span text:style-name="nadrukvet">Besluit tot wijziging van de Subsidieregeling Toekomstfonds Duurzame Ontwikkeling Amersfoort 2024 - 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Subsidieregeling Toekomstfonds Duurzame Ontwikkeling Amersfoort 2024 – 2028 wordt als volgt gewijzigd: </text:p>
            <text:p text:style-name="al"/>
            <text:p text:style-name="al">
            <text:span text:style-name="nadrukvet">A </text:span>
          </text:p>
            <text:p text:style-name="al"/>
            <text:p text:style-name="al">Artikel 9, d wordt uit de regeling gewijzigd en komt na wijziging te luiden als volgt: :</text:p>
            <text:list text:style-name="id1-3-2-2-1-7">
              <text:list-item text:style-override="id1-3-2-2-1-7-1">
                <text:number>d.</text:number>
                <text:p text:style-name="al"> door verstrekking van subsidie het subsidieplafond wordt bereikt en de aanvraag daardoor slechts gedeeltelijk zou kunnen worden gehonoreerd. </text:p>
              </text:list-item>
            </text:list>
            <text:p text:style-name="al"/>
            <text:p text:style-name="al">
            <text:span text:style-name="nadrukvet">B </text:span>
          </text:p>
            <text:p text:style-name="al"/>
            <text:p text:style-name="al">Artikel 10, vijfde lid wordt gewijzigd en komt na wijziging te luiden als volgt: </text:p>
            <text:list text:style-name="id1-3-2-2-1-12">
              <text:list-item text:style-override="id1-3-2-2-1-12-1">
                <text:number>5.</text:number>
                <text:p text:style-name="al">Verstrekking van subsidie vindt plaats in de volgorde van de door het college aangebrachte rangschikking op de toetsingscriteria genoemd in artikel 10 tweede lid, totdat het subsidieplafond is bereikt. 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 </text:p>
            <text:p text:style-name="al">Dit besluit wordt aangehaald als: Besluit tot wijziging van de Subsidieregeling Toekomstfonds Duurzame Ontwikkeling Amersfoort 2024 – 2028.</text:p>
          </text:section>
        </text:section>
        <text:section text:name="regeling-sluiting_id1-3-2-3" text:style-name="regeling-sluiting">
          <text:section text:name="ondertekening_id1-3-2-3-1">
            <text:p><text:span text:style-name="functie">Vastgesteld in de vergadering van het college van burgemeester en wethouders van 27 januar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04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4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4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Amersfoort]|[https://lokaleregelgeving.overheid.nl/CVDR701998/1</meta:user-defined>
    <meta:user-defined meta:name="OVERHEIDop.referentienummer">220654</meta:user-defined>
    <meta:user-defined meta:name="DCTERMS.alternative">Subsidieregeling Toekomstfonds Duurzame Ontwikkeling Amersfoort 2024 - 2028</meta:user-defined>
    <dc:language>nl</dc:language>
    <meta:user-defined meta:name="OVERHEIDop.locatietype/OVERHEIDop.gebiedsmarkering">Gemeente</meta:user-defined>
    <meta:user-defined meta:name="DC.title">Subsidieregeling Toekomstfonds Duurzame Ontwikkeling Amersfoort 2024 - 2028</meta:user-defined>
    <meta:user-defined meta:name="DCTERMS.W3CDTF/DCTERMS.available">2026-02-02</meta:user-defined>
    <meta:user-defined meta:name="DCTERMS.W3CDTF/OVERHEIDop.jaargang">2026</meta:user-defined>
    <meta:user-defined meta:name="OVERHEIDop.publicationIssue">45043</meta:user-defined>
    <meta:user-defined meta:name="OVERHEIDop.betreftRegeling">CVDR715656_2</meta:user-defined>
    <meta:user-defined meta:name="xs:date/OVERHEIDop.startdatum">2026-02-03</meta:user-defined>
    <meta:user-defined meta:name="OVERHEIDop.GmbID/DC.identifier">gmb-2026-45043</meta:user-defined>
    <meta:user-defined meta:name="OVERHEIDop.versieInformatie"/>
  </office:meta>
</office:document-meta>
</file>