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te Emmeloord: organiseren van de jaarlijkse Koningskermis van 22 april tot en met 3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, is een Evenementenvergunning verleend voor deze locatie. Het gaat om organiseren van de jaarlijkse Koningskermis van 22 april tot en met 3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03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3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3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41</meta:user-defined>
    <meta:user-defined meta:name="DCTERMS.abstract">de Deel te Emmeloord: 29 januari 2026 organiseren van de jaarlijkse Koningskermis van 22 april tot en met 3 mei 2026.</meta:user-defined>
    <dc:language>nl</dc:language>
    <meta:user-defined meta:name="OVERHEIDop.locatietype/OVERHEIDop.gebiedsmarkering">Punt</meta:user-defined>
    <meta:user-defined meta:name="DC.title">de Deel te Emmeloord: organiseren van de jaarlijkse Koningskermis van 22 april tot en met 3 mei 2026.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31</meta:user-defined>
    <meta:user-defined meta:name="OVERHEIDop.GmbID/DC.identifier">gmb-2026-45031</meta:user-defined>
    <meta:user-defined meta:name="OVERHEIDop.versieInformatie"/>
  </office:meta>
</office:document-meta>
</file>