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lichtreclame  op locatie Kleine Haven 1, 2851 BP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75309 voor het plaatsen van lichtreclame  op locatie Kleine Haven 1, 2851 BP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7530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3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75309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lichtreclame  op locatie Kleine Haven 1, 2851 BP Haastrech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30</meta:user-defined>
    <meta:user-defined meta:name="OVERHEIDop.GmbID/DC.identifier">gmb-2026-45030</meta:user-defined>
    <meta:user-defined meta:name="OVERHEIDop.versieInformatie"/>
  </office:meta>
</office:document-meta>
</file>