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ercurion 2, 6903PZ Zevenaar, omgevingsvergunning overige geluidhinder (nachtperiode van 2-3-2026 tot 10-3-2026)</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ingediend voor een omgevingsvergunning nabij locatie Mercurion 2, 6903PZ Zevenaar. De aanvraag is geregistreerd onder zaaknummer Z2026-00000257. De aanvraag betreft omgevingsplanactiviteit overige geluidhinder voor de nachtperiode van 2-3-2026 tot 10-3-2026 ten behoeve van het kappen van bomen.</text:p>
            <text:p text:style-name="common-al">De aanvraag is ingediend voor:</text:p>
            <text:p text:style-name="common-al">- Omgevingsplanactiviteit overige geluidhind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0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2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Mercurion 2, 6903PZ Zevenaar, omgevingsvergunning overige geluidhinder (nachtperiode van 2-3-2026 tot 10-3-2026)</meta:user-defined>
    <meta:user-defined meta:name="DCTERMS.W3CDTF/DCTERMS.available">2026-02-02</meta:user-defined>
    <meta:user-defined meta:name="DCTERMS.W3CDTF/OVERHEIDop.jaargang">2026</meta:user-defined>
    <meta:user-defined meta:name="OVERHEIDop.publicationIssue">45028</meta:user-defined>
    <meta:user-defined meta:name="OVERHEIDop.GmbID/DC.identifier">gmb-2026-45028</meta:user-defined>
    <meta:user-defined meta:name="OVERHEIDop.versieInformatie"/>
  </office:meta>
</office:document-meta>
</file>