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et Laar 19-19a te Maa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maken op grond van artikel 3.8 lid 3 van de Wet ruimtelijke ordening bekend dat de gemeenteraad in de openbare vergadering van 9 december 2025 het bestemmingsplan “Het Laar 19-19a te Maarheeze” gewijzigd heeft vastgesteld. De regels van dit bestemmingsplannen worden onderdeel van het tijdelijke omgevingsplan Cranendonck. Het omgevingsplan bevat ook algemene regels en regels uit gemeentelijke verordeningen.</text:p>
            <text:p text:style-name="common-al">Gedurende een termijn van 6 weken ingaande op maandag 2 februari 2026 tot en met 15 maart 2026 ligt het gewijzigd vastgestelde bestemmingsplan, zoals vastgesteld op 9 december 2025, op afspraak ter inzage bij de publieksbalie van het gemeentehuis, Capucijnerplein 1 te Budel. </text:p>
            <text:p text:style-name="common-al">
            <text:span text:style-name="nadrukvet"/>
          </text:p>
            <text:p text:style-name="common-al">
            <text:span text:style-name="nadrukvet">Doel van de bestemmingsplanwijziging</text:span> </text:p>
            <text:p text:style-name="common-al">Een intensieve veehouderij wordt gesaneerd, de bestaande bedrijfswoning wordt omgezet naar Wonen en realisatie van 3 Ruimte voor Ruimte woningen waarin per woongebouw maximaal 2 woningen gerealiseerd kunnen worden, worden planologisch mogelijk gemaakt. Daarnaast vindt ter plaatse een natuurontwikkeling plaats.</text:p>
            <text:p text:style-name="common-al">
            <text:span text:style-name="nadrukvet"/>
          </text:p>
            <text:p text:style-name="common-al">
            <text:span text:style-name="nadrukvet">Inzage</text:span>
          </text:p>
            <text:p text:style-name="common-al">Wij adviseren u het vastgestelde bestemmingsplan digitaal in te zien via <text:a xlink:href="https://omgevingswet.overheid.nl/regels-op-de-kaart" xlink:type="simple">https://omgevingswet.overheid.nl/regels-op-de-kaart</text:a> of <text:a xlink:href="http://www.ruimtelijkeplannen.nl" xlink:type="simple">www.ruimtelijkeplannen.nl</text:a> (IMRO-codering: NL.IMRO.1706.BPBG3099-VAS1). Deze versie is juridisch bindend. Het bestemmingsplan bestaat uit de Verbeelding, Regels en de daarbij behorende toelichting en is ook in te zien via www.cranendonck.nl/BPprocedures. Tevens is een exemplaar op afspraak in te zien bij de publieksbalie van het gemeentehuis, Capucijnerplein 1 te Budel. U kunt een afspraak maken via 14-0495.</text:p>
            <text:p text:style-name="common-al">
            <text:span text:style-name="nadrukvet"/>
          </text:p>
            <text:p text:style-name="common-al">
            <text:span text:style-name="nadrukvet">Beroep</text:span>
          </text:p>
            <text:p text:style-name="common-al">Tegen het besluit van de gemeenteraad tot het gewijzigd vaststellen van het bestemmingsplan kunt u gedurende de termijn voor de terinzagelegging schriftelijk beroep instellen bij de Afdeling bestuursrechtspraak van de Raad van State, postbus 20019, 2500 EA Den Haag.</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0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99-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Het Laar 19-19a te Maarheeze’</meta:user-defined>
    <meta:user-defined meta:name="DCTERMS.W3CDTF/DCTERMS.available">2026-02-02</meta:user-defined>
    <meta:user-defined meta:name="DCTERMS.W3CDTF/OVERHEIDop.jaargang">2026</meta:user-defined>
    <meta:user-defined meta:name="OVERHEIDop.publicationIssue">45024</meta:user-defined>
    <meta:user-defined meta:name="OVERHEIDop.GmbID/DC.identifier">gmb-2026-45024</meta:user-defined>
    <meta:user-defined meta:name="OVERHEIDop.versieInformatie"/>
  </office:meta>
</office:document-meta>
</file>