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ccaweg 1, Amsterdam - Plaatsen tijdelijke zendmast voor mobiele telecommunicatie voor 2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zendmast voor mobiele telecommunicatie voor een periode van 2 jaar</text:p>
            <text:p text:style-name="common-al">Aanvrager: Md7 Nederland B.V.</text:p>
            <text:p text:style-name="common-al">Zaaknummer: OD2026-0000540</text:p>
            <text:p text:style-name="common-al">DSO nummer: 2026010500476</text:p>
            <text:p text:style-name="common-al">Ontvangstdatum aanvraag: 05-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0540</meta:user-defined>
    <meta:user-defined meta:name="DCTERMS.abstract">het plaatsen van een tijdelijke zendmast voor mobiele telecommunicatie voor een periode van 2 jaar</meta:user-defined>
    <dc:language>nl</dc:language>
    <meta:user-defined meta:name="OVERHEIDop.locatietype/OVERHEIDop.gebiedsmarkering">Punt</meta:user-defined>
    <meta:user-defined meta:name="DC.title">Aanvraag vergunning ontvangen - Deccaweg 1, Amsterdam - Plaatsen tijdelijke zendmast voor mobiele telecommunicatie voor 2 jaar</meta:user-defined>
    <meta:user-defined meta:name="DCTERMS.W3CDTF/DCTERMS.available">2026-02-02</meta:user-defined>
    <meta:user-defined meta:name="DCTERMS.W3CDTF/OVERHEIDop.jaargang">2026</meta:user-defined>
    <meta:user-defined meta:name="OVERHEIDop.publicationIssue">45023</meta:user-defined>
    <meta:user-defined meta:name="OVERHEIDop.GmbID/DC.identifier">gmb-2026-45023</meta:user-defined>
    <meta:user-defined meta:name="OVERHEIDop.versieInformatie"/>
  </office:meta>
</office:document-meta>
</file>