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Pottevenweg en Ysselsteynseweg (VRY00N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ottevenweg en Ysselsteynseweg (VRY00N64) </text:span>- Omgevingsvergunning - het kappen van 7 houtopstanden - zaaknummer Z2025-0000354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vellen van houtopstand)</text:p>
              </text:list-item>
            </text:list>
            <text:p text:style-name="common-al"/>
            <text:p text:style-name="common-al">Het besluit is verzonden op 29 januar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01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1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1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547</meta:user-defined>
    <meta:user-defined meta:name="DCTERMS.abstract">Betreft: Beschikking op aanvraag Omgevingsvergunning - Pottevenweg en Ysselsteynseweg (VRY00N64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Verleend - Pottevenweg en Ysselsteynseweg (VRY00N64)</meta:user-defined>
    <meta:user-defined meta:name="DCTERMS.W3CDTF/DCTERMS.available">2026-02-05</meta:user-defined>
    <meta:user-defined meta:name="DCTERMS.W3CDTF/OVERHEIDop.jaargang">2026</meta:user-defined>
    <meta:user-defined meta:name="OVERHEIDop.publicationIssue">45018</meta:user-defined>
    <meta:user-defined meta:name="OVERHEIDop.GmbID/DC.identifier">gmb-2026-45018</meta:user-defined>
    <meta:user-defined meta:name="OVERHEIDop.versieInformatie"/>
  </office:meta>
</office:document-meta>
</file>